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text-properties fo:font-size="11pt" fo:background-color="transparent" style:font-size-asian="11pt" style:font-size-complex="11pt"/>
    </style:style>
    <style:style style:name="P2" style:family="paragraph" style:parent-style-name="Standard">
      <style:paragraph-properties fo:text-align="center" style:justify-single-word="false"/>
      <style:text-properties fo:font-size="11pt" officeooo:paragraph-rsid="000b8f6e" fo:background-color="transparent" style:font-size-asian="11pt" style:font-size-complex="11pt"/>
    </style:style>
    <style:style style:name="P3" style:family="paragraph" style:parent-style-name="Standard">
      <style:paragraph-properties fo:text-align="center" style:justify-single-word="false"/>
      <style:text-properties fo:background-color="transparent"/>
    </style:style>
    <style:style style:name="P4" style:family="paragraph" style:parent-style-name="Standard">
      <style:text-properties fo:background-color="transparent"/>
    </style:style>
    <style:style style:name="P5" style:family="paragraph" style:parent-style-name="Standard">
      <style:text-properties fo:font-weight="bold" fo:background-color="transparent" style:font-weight-asian="bold" style:font-weight-complex="bold"/>
    </style:style>
    <style:style style:name="P6" style:family="paragraph" style:parent-style-name="Standard">
      <style:text-properties officeooo:paragraph-rsid="000b8f6e" fo:background-color="transparent"/>
    </style:style>
    <style:style style:name="P7" style:family="paragraph" style:parent-style-name="Standard">
      <style:text-properties fo:font-weight="bold" officeooo:paragraph-rsid="000be8b5" fo:background-color="transparent" style:font-weight-asian="bold" style:font-weight-complex="bold"/>
    </style:style>
    <style:style style:name="P8" style:family="paragraph" style:parent-style-name="Standard">
      <style:text-properties fo:font-weight="normal" officeooo:rsid="000bd33f" officeooo:paragraph-rsid="000be8b5" fo:background-color="transparent" style:font-weight-asian="normal" style:font-weight-complex="normal"/>
    </style:style>
    <style:style style:name="P9" style:family="paragraph" style:parent-style-name="Standard">
      <style:text-properties fo:font-weight="normal" officeooo:rsid="000bd33f" officeooo:paragraph-rsid="000bd33f" fo:background-color="transparent" style:font-weight-asian="normal" style:font-weight-complex="normal"/>
    </style:style>
    <style:style style:name="P10" style:family="paragraph" style:parent-style-name="Standard">
      <style:text-properties officeooo:paragraph-rsid="000bd33f" fo:background-color="transparent"/>
    </style:style>
    <style:style style:name="P11" style:family="paragraph" style:parent-style-name="Standard">
      <style:text-properties fo:font-weight="normal" fo:background-color="transparent" style:font-weight-asian="normal" style:font-weight-complex="normal"/>
    </style:style>
    <style:style style:name="P12" style:family="paragraph" style:parent-style-name="Standard">
      <style:text-properties officeooo:paragraph-rsid="000be8b5" fo:background-color="transparent"/>
    </style:style>
    <style:style style:name="P13" style:family="paragraph" style:parent-style-name="Standard">
      <style:paragraph-properties fo:text-align="center" style:justify-single-word="false"/>
      <style:text-properties fo:font-size="11pt" officeooo:paragraph-rsid="000be8b5" fo:background-color="transparent" style:font-size-asian="11pt" style:font-size-complex="11pt"/>
    </style:style>
    <style:style style:name="P14" style:family="paragraph" style:parent-style-name="Standard">
      <style:paragraph-properties fo:text-align="start" style:justify-single-word="false"/>
      <style:text-properties fo:font-size="11pt" officeooo:rsid="000be8b5" officeooo:paragraph-rsid="000be8b5" fo:background-color="transparent" style:font-size-asian="11pt" style:font-size-complex="11pt"/>
    </style:style>
    <style:style style:name="P15" style:family="paragraph" style:parent-style-name="Standard">
      <style:paragraph-properties fo:text-align="start" style:justify-single-word="false"/>
      <style:text-properties fo:font-size="11pt" officeooo:rsid="000c54a6" officeooo:paragraph-rsid="000c54a6" fo:background-color="transparent" style:font-size-asian="11pt" style:font-size-complex="11pt"/>
    </style:style>
    <style:style style:name="P16" style:family="paragraph" style:parent-style-name="Standard">
      <style:paragraph-properties fo:text-align="start" style:justify-single-word="false"/>
      <style:text-properties officeooo:rsid="0011df0e" officeooo:paragraph-rsid="000c54a6" fo:background-color="transparent"/>
    </style:style>
    <style:style style:name="P17" style:family="paragraph" style:parent-style-name="Standard">
      <style:paragraph-properties fo:text-align="start" style:justify-single-word="false"/>
      <style:text-properties officeooo:rsid="000c54a6" officeooo:paragraph-rsid="000c54a6" fo:background-color="transparent"/>
    </style:style>
    <style:style style:name="T1" style:family="text">
      <style:text-properties officeooo:rsid="000b8f6e"/>
    </style:style>
    <style:style style:name="T2" style:family="text">
      <style:text-properties officeooo:rsid="0006feb8"/>
    </style:style>
    <style:style style:name="T3" style:family="text">
      <style:text-properties officeooo:rsid="000b0efe"/>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font-weight="bold" officeooo:rsid="0006feb8" style:font-weight-asian="bold" style:font-weight-complex="bold"/>
    </style:style>
    <style:style style:name="T7" style:family="text">
      <style:text-properties fo:font-weight="bold" officeooo:rsid="000b8f6e" style:font-weight-asian="bold" style:font-weight-complex="bold"/>
    </style:style>
    <style:style style:name="T8" style:family="text">
      <style:text-properties fo:font-weight="normal" officeooo:rsid="0006feb8" style:font-weight-asian="normal" style:font-weight-complex="normal"/>
    </style:style>
    <style:style style:name="T9" style:family="text">
      <style:text-properties fo:font-weight="normal" officeooo:rsid="000b8f6e" style:font-weight-asian="normal" style:font-weight-complex="normal"/>
    </style:style>
    <style:style style:name="T10" style:family="text">
      <style:text-properties fo:font-weight="normal" officeooo:rsid="000be8b5" style:font-weight-asian="normal" style:font-weight-complex="normal"/>
    </style:style>
    <style:style style:name="T11" style:family="text">
      <style:text-properties style:text-position="super 58%"/>
    </style:style>
    <style:style style:name="T12" style:family="text">
      <style:text-properties fo:font-weight="normal" officeooo:rsid="000bd33f" style:font-weight-asian="normal" style:font-weight-complex="normal"/>
    </style:style>
    <style:style style:name="T13" style:family="text">
      <style:text-properties officeooo:rsid="000cbbc1"/>
    </style:style>
    <style:style style:name="T14" style:family="text">
      <style:text-properties style:text-position="super 58%" fo:font-weight="normal" officeooo:rsid="000bd33f" style:font-weight-asian="normal" style:font-weight-complex="normal"/>
    </style:style>
    <style:style style:name="T15" style:family="text">
      <style:text-properties officeooo:rsid="000bd33f"/>
    </style:style>
    <style:style style:name="T16" style:family="text">
      <style:text-properties officeooo:rsid="000be8b5"/>
    </style:style>
    <style:style style:name="T17" style:family="text">
      <style:text-properties officeooo:rsid="000c54a6"/>
    </style:style>
    <style:style style:name="T18" style:family="text">
      <style:text-properties style:text-position="super 58%" officeooo:rsid="000c54a6"/>
    </style:style>
    <style:style style:name="T19" style:family="text">
      <style:text-properties officeooo:rsid="0012218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OWN OF MONTANA</text:p>
      <text:p text:style-name="P2">MINUTES OF THE REGULAR BOARD MEETING</text:p>
      <text:p text:style-name="P2"><text:span text:style-name="T1">April 21</text:span><text:span text:style-name="T2">, 202</text:span><text:span text:style-name="T3">6</text:span><text:span text:style-name="T2">,</text:span> Town Hall</text:p>
      <text:p text:style-name="P3"/>
      <text:p text:style-name="P4"><text:span text:style-name="T4">Present: </text:span><text:span text:style-name="T5"><text:s/>Board members: Jimmy Ellis, Dennis Bork, Joe Bragger, LeeAnne Bulman and Karen Ellis. </text:span><text:span text:style-name="T6">Resident</text:span><text:span text:style-name="T7">s</text:span><text:span text:style-name="T6">:</text:span><text:span text:style-name="T8"> </text:span><text:span text:style-name="T9">LeRoy Pronschinske, Paul Pronschinske, Bill Christ, Ron Olson from WML</text:span><text:span text:style-name="T5"> </text:span><text:span text:style-name="T10">Fire Dept.</text:span><text:span text:style-name="T5"> </text:span></text:p>
      <text:p text:style-name="P5">Call to order: </text:p>
      <text:p text:style-name="P4"><text:span text:style-name="T4"><text:s text:c="4"/></text:span>Chairman Jimmy Ellis opened the meeting at <text:span text:style-name="T1">7</text:span>:00 p.m.</text:p>
      <text:p text:style-name="P4"><text:s text:c="4"/>The minutes from the <text:span text:style-name="T1">March</text:span> meeting were read, motion by <text:span text:style-name="T2">J</text:span><text:span text:style-name="T1">immy Ellis </text:span>to approve. <text:span text:style-name="T2">Dennis Bork</text:span> 2<text:span text:style-name="T11">nd</text:span> and carried.</text:p>
      <text:p text:style-name="P6"><text:s text:c="4"/>The treasurer's report was read with a balance of $<text:span text:style-name="T1">204,038.07.</text:span> <text:span text:style-name="T2">Dennis Bork </text:span>made motion to file the report, J<text:span text:style-name="T1">immy Ellis</text:span> 2<text:span text:style-name="T11">nd</text:span> and motion carried. </text:p>
      <text:p text:style-name="P5">Citizen Input:</text:p>
      <text:p text:style-name="P5">Bills <text:span text:style-name="T5">were reviewed.</text:span></text:p>
      <text:p text:style-name="P7">Road Report:<text:span text:style-name="T5"> </text:span><text:span text:style-name="T9">Grading will start next week. The Lewis Valley project is waiting for approval for the DNR streambank grant. </text:span><text:span text:style-name="T12">The clerk is working on the emergency application for the blizzard clean-up. Steve Wall thinks all will be approved based on previous years.</text:span></text:p>
      <text:p text:style-name="P8">We have been approved to transfer $20,000 of excess funds from the Palkowski Bridge project to Montana Ridge chip seal.</text:p>
      <text:p text:style-name="P9">Milestone will <text:span text:style-name="T13">have</text:span> a fuel surcharge this year.</text:p>
      <text:p text:style-name="P10"><text:span text:style-name="T12"><text:s/>Because the chairman didn’t take time to measure the pine trees on Montana Ridge, Dennis Bork made a motion to table writing a letter to the landowner. Jimmy Ellis 2</text:span><text:span text:style-name="T14">nd</text:span><text:span text:style-name="T12"> and motion carried..</text:span></text:p>
      <text:p text:style-name="P4"><text:span text:style-name="T4">Old Business: </text:span></text:p>
      <text:p text:style-name="P5">New Business:</text:p>
      <text:p text:style-name="P11"><text:span text:style-name="T15">The clerk attended a recycling webinar, as did Waumandee Chairman Del Twidt. It has been agreed that a new contract needs to be created and we are waiting on Waumandee.</text:span></text:p>
      <text:p text:style-name="P9">There were 64 voters at the spring election and the machine worked well. Dennis Bork requested better lighting in the voting booths. LED lights might help out with that.</text:p>
      <text:p text:style-name="P9">The clerk reported BOR training. Next year the town will need to purchase new material.</text:p>
      <text:p text:style-name="P9">Bill Christ gave his ambulance report. 40% of the transports are paid and the rest are delinquent. A collection agency is used and they collect 10 to 15% of the proceeds. They expect to get a new ambulance next year and are waiting on the manufacturer to procure a chassis.</text:p>
      <text:p text:style-name="P8">Ron Olson gave a presentation on a land swap with Greg Mueller. The fire department would like to add on the<text:span text:style-name="T16">ir</text:span> building on the north side to make stalls for the smaller equipment such as the UTV. Greg would not sell his land and suggested he would like some of the land by the creek which the department has no use for. <text:span text:style-name="T16">Getting it surveyed has been a problem.</text:span></text:p>
      <text:p text:style-name="P8">Joe Bragger made a motion to swap the land. Dennis Bork made a motion to amend that the town will pay ½ of the $3500 estimated cost of a survey. Joe Bragger 2<text:span text:style-name="T11">nd</text:span> <text:span text:style-name="T16">the amendment </text:span>and carried. Dennis Bork 2<text:span text:style-name="T11">nd</text:span> the amended motion and carried.</text:p>
      <text:p text:style-name="P11"/>
      <text:p text:style-name="P5">Adjourn:</text:p>
      <text:p text:style-name="P4"><text:s text:c="5"/><text:span text:style-name="T2">Joe Bragger</text:span> made motion to adjourn, 2<text:span text:style-name="T11">nd</text:span> by <text:span text:style-name="T2">Jimmy Ellis</text:span>, motion carried.</text:p>
      <text:p text:style-name="P4"/>
      <text:p text:style-name="P4">Respectfully submitted, </text:p>
      <text:p text:style-name="P4"/>
      <text:p text:style-name="P4"/>
      <text:p text:style-name="P4">LeeAnne Bulman</text:p>
      <text:p text:style-name="P12">Town Cler<text:span text:style-name="T16">k</text:span></text:p>
      <text:p text:style-name="P12">Date approved:</text:p>
      <text:p text:style-name="P13"><text:soft-page-break/><text:span text:style-name="T16">T</text:span>OWN OF MONTANA</text:p>
      <text:p text:style-name="P13"><text:span text:style-name="T16">ANNUAL</text:span> MEETING</text:p>
      <text:p text:style-name="P13"><text:span text:style-name="T1">April 21</text:span><text:span text:style-name="T2">, 202</text:span><text:span text:style-name="T3">6</text:span><text:span text:style-name="T2">,</text:span> Town Hall</text:p>
      <text:p text:style-name="P13"/>
      <text:p text:style-name="P14">The annual meeting was opened by Chairman Jimmy Ellis at 8:00 pm. The minutes from the 2025 meeting were read. Joe Bragger made a motion to approve, Jimmy Ellis 2<text:span text:style-name="T11">nd</text:span> and approved.</text:p>
      <text:p text:style-name="P14">Paul Pronschinske mentioned that more grading needs to be done on Thiesen Ridge causing Chairman Ellis to review the road tour.</text:p>
      <text:p text:style-name="P14">Paul Pronschinske complained about the quality of the rock used on the roads. He also requested no spraying be done near his land.</text:p>
      <text:p text:style-name="P14">Bill Christ asked about the chip seal project which is slated to be done on the back end of Montana Ridge this year.</text:p>
      <text:p text:style-name="P14">LeRoy Pronschinkse mentioned problems with a hole on Buell’s Valley Road.</text:p>
      <text:p text:style-name="P14">The clerk tried to give a financial report but due to challenges with a new printer, half the printed report was missing. <text:span text:style-name="T13">She offered to mail copies to anyone who would like the report. </text:span>Questions were asked about this year’s snowplowing and salt expenditures which were abnormally large due to the March blizzard.</text:p>
      <text:p text:style-name="P14">Joe Bragger made a motion to allow open burning. LeRoy <text:span text:style-name="T17">Pronschinske 2</text:span><text:span text:style-name="T18">nd</text:span><text:span text:style-name="T17"> and carried.</text:span></text:p>
      <text:p text:style-name="P15">Discussion was held about the WTA dues. They are requiring towns to help pay for TAC, which Joe pointed out is not legal. Joe Bragger made a motion to pay the dues without the TAC fee. Bill Christ 2<text:span text:style-name="T11">nd</text:span> the motion and carried.</text:p>
      <text:p text:style-name="P15">Joe Bragger made a motion to adjourn, Bill Christ 2<text:span text:style-name="T11">nd</text:span> and carried.</text:p>
      <text:p text:style-name="P15"/>
      <text:p text:style-name="P16"><text:span text:style-name="T17">Paul Pronschinske</text:span> <text:span text:style-name="T19">S1360 Hayes Valley Road, Mondovi</text:span></text:p>
      <text:p text:style-name="P16">Bill Christ W287 Christ Road, Independence</text:p>
      <text:p text:style-name="P16">Rick Helwig W668 County Road C, Independence</text:p>
      <text:p text:style-name="P16">LeRoy Pronschinske <text:span text:style-name="T19">S1309 Simons Road, Mondovi</text:span></text:p>
      <text:p text:style-name="P16">Karen Ellis W326 County Road CC, Independence</text:p>
      <text:p text:style-name="P16">LeeAnne Bulman S1646 County Road CC, Independence</text:p>
      <text:p text:style-name="P16">Jimmy Ellis S1622 County Road CC, Independence</text:p>
      <text:p text:style-name="P16">Dennis Bork S1678 Co Rd U, Independence</text:p>
      <text:p text:style-name="P16">Joe Bragger W89 Pape Valley Road, Independence</text:p>
      <text:p text:style-name="P17">Clyde Abts W367 County Road X, Independenc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Times New Roman" fo:font-size="12pt" fo:language="en" fo:country="US"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4925in" style:writing-mode="page"/>
      <style:text-properties style:use-window-font-color="true" loext:opacity="0%" style:font-name="Times New Roman" fo:font-size="12pt" fo:language="en" fo:country="US"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4-22T09:11:53.920826600</meta:creation-date>
    <meta:editing-duration>PT15M24S</meta:editing-duration>
    <meta:editing-cycles>4</meta:editing-cycles>
    <meta:generator>LibreOffice/25.8.5.2$Windows_X86_64 LibreOffice_project/9c8b85f387cc00a89945a79c9e6239f32e450ac2</meta:generator>
    <dc:date>2026-04-22T09:52:22.774297800</dc:date>
    <meta:document-statistic meta:table-count="0" meta:image-count="0" meta:object-count="0" meta:page-count="2" meta:paragraph-count="50" meta:word-count="778" meta:character-count="4524" meta:non-whitespace-character-count="3772"/>
  </office:meta>
</office:document-meta>
</file>