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Times New Roman"/>
    </style:style>
    <style:style style:name="T1" style:family="text">
      <style:text-properties style:font-name="Times New Roman1"/>
    </style:style>
    <style:style style:name="T2" style:family="text">
      <style:text-properties style:font-name="Times New Roman"/>
    </style:style>
    <style:style style:name="T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WN OF MONTANA</text:p>
      <text:p text:style-name="P2">STATE OF WISCONSIN</text:p>
      <text:p text:style-name="P2">BUFFALO COUNTY</text:p>
      <text:p text:style-name="P2"/>
      <text:p text:style-name="P1">ORDINANCE NUMBER 2022.4.19</text:p>
      <text:p text:style-name="P2"/>
      <text:p text:style-name="P1">AN ORDINANCE RELATING TO THE CONFIDENTIALITY OF INFORMATION ABOUT INCOME AND EXPENSES REQUESTED BY THE ASSESSOR IN PROPERY ASSESSMENT MATTERS IN THE TOWN OF MONTANA</text:p>
      <text:p text:style-name="P1"/>
      <text:p text:style-name="P2">WHEREAS, as part to the Budget Administration Act, 1997 Wisconsin Act 237, a number of significant changes regarding property tax assessment appeals and Board of Review procedures were enacted: and</text:p>
      <text:p text:style-name="P2"/>
      <text:p text:style-name="P2">WHEREAS, at Section 279 (K) of 1997 Wisconsin Act 237, sub-section <text:span text:style-name="T1">§</text:span><text:span text:style-name="T2"> 70.47 (7)(af) of the Wisconsin Statutes was created; and</text:span></text:p>
      <text:p text:style-name="P3"/>
      <text:p text:style-name="P2"><text:span text:style-name="T2">WHEREAS, Wis. Stat. </text:span><text:span text:style-name="T1">§</text:span><text:span text:style-name="T2"> 70,47(7)(af) requires that the municipality provide by ordinance for the confidentiality of information about income and expenses that is provided to the Assessor under Wis. Stat. </text:span><text:span text:style-name="T1">§</text:span><text:span text:style-name="T2"> 70,47(7)(af), and shall provide exceptions for persons using the information in the discharge of duties imposed by law or the duties of their office or by order of the court,</text:span></text:p>
      <text:p text:style-name="P3"/>
      <text:p text:style-name="P3">NOW, THEREFORE, the Board of the Town of Montana, Buffalo County, Wisconsin, ORDAINS AS FOLLOWS:</text:p>
      <text:p text:style-name="P3"/>
      <text:p text:style-name="P3">SECTION 1: Whenever the Assessor, in the performance of the Assessor's duties, requests or obtains income and expense information the information that is provided to the Assessor shall be held by the Assessor on a confidential basis, except, however, that the information may be revealed to and used by persons: </text:p>
      <text:p text:style-name="P3">in the discharge of duties imposed by law; </text:p>
      <text:p text:style-name="P3">in the discharge of duties imposed by office (including, but not limited to, use by the Assessor in performance of official duties); </text:p>
      <text:p text:style-name="P3">or pursuant to a court order.</text:p>
      <text:p text:style-name="P2"><text:span text:style-name="T2"><text:s text:c="3"/>Income and expense information provided to the Assessor under Wis. Stat. </text:span><text:span text:style-name="T1">§</text:span><text:span text:style-name="T2"> 70,47(7)(af), unless court order determines that it is inaccurate, is per Wis. Stat. </text:span><text:span text:style-name="T1">§</text:span><text:span text:style-name="T2"> 70,47(7)(af), not subject to the right of inspection and copying under Wis. Stat. </text:span><text:span text:style-name="T1">§</text:span><text:span text:style-name="T2"> 19.35(1).</text:span></text:p>
      <text:p text:style-name="P3"/>
      <text:p text:style-name="P3">SECTION 2: SEVERABILITY - The several sections of this ordinance are declared to be severable. If any section or portion thereof shall be declared by a court of competent jurisdiction to be invalid, unlawful or unenforceable, such decision shall apply only to the specific section or portion thereof directly specified in the decision and shall not affect the validity of any other provisions, sections or portions of the ordinance. The remainder of the ordinance shall remain in full force and effect.</text:p>
      <text:p text:style-name="P3"/>
      <text:p text:style-name="P3">SECTION 3: EFFECTIVE DATE - This ordinance shall take effect immediately upon passage and posting as provided by law.</text:p>
      <text:p text:style-name="Standard"/>
      <text:p text:style-name="Standard">Adopted this 19<text:span text:style-name="T3">th</text:span> day of April, 2022</text:p>
      <text:p text:style-name="Standard"/>
      <text:p text:style-name="Standard"/>
      <text:p text:style-name="Standard"><text:soft-page-break/></text:p>
      <text:p text:style-name="Standard"/>
      <text:p text:style-name="Standard">_________________________________ Town Chairman</text:p>
      <text:p text:style-name="Standard"/>
      <text:p text:style-name="Standard"/>
      <text:p text:style-name="Standard">_________________________________ Supervisor</text:p>
      <text:p text:style-name="Standard"/>
      <text:p text:style-name="Standard"/>
      <text:p text:style-name="Standard">_________________________________ Supervisor</text:p>
      <text:p text:style-name="Standard"/>
      <text:p text:style-name="Standard"/>
      <text:p text:style-name="Standard">Attest: ___________________________ Town Clerk</text:p>
      <text:p text:style-name="Standard"/>
      <text:p text:style-name="Standard"/>
      <text:p text:style-name="Standard">Roll call vote:</text:p>
      <text:p text:style-name="Standard"/>
      <text:p text:style-name="Standard">Jimmy Ellis: _______<text:line-break/></text:p>
      <text:p text:style-name="Standard">Joe Bragger: _______</text:p>
      <text:p text:style-name="Standard"/>
      <text:p text:style-name="P3">Dennis Bork: 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wn of Montana</meta:initial-creator>
    <meta:creation-date>2022-04-07T07:57:16.75</meta:creation-date>
    <dc:date>2022-04-14T13:39:19.03</dc:date>
    <dc:creator>Town of Montana</dc:creator>
    <meta:editing-duration>PT21M13S</meta:editing-duration>
    <meta:editing-cycles>5</meta:editing-cycles>
    <meta:generator>OpenOffice/4.1.7$Win32 OpenOffice.org_project/417m1$Build-9800</meta:generator>
    <meta:document-statistic meta:table-count="0" meta:image-count="0" meta:object-count="0" meta:page-count="2" meta:paragraph-count="25" meta:word-count="420" meta:character-count="2721"/>
  </office:meta>
</office:document-meta>
</file>