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0pt" fo:background-color="transparent" style:font-size-asian="10pt" style:font-size-complex="10pt"/>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fo:background-color="transparent"/>
    </style:style>
    <style:style style:name="P4" style:family="paragraph" style:parent-style-name="Standard">
      <style:text-properties fo:font-weight="normal" officeooo:paragraph-rsid="000fb537" fo:background-color="transparent" style:font-weight-asian="normal" style:font-weight-complex="normal"/>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officeooo:paragraph-rsid="000b43d6" fo:background-color="transparent"/>
    </style:style>
    <style:style style:name="P7" style:family="paragraph" style:parent-style-name="Standard">
      <style:text-properties fo:font-weight="normal" officeooo:rsid="000fbca7" officeooo:paragraph-rsid="000fbca7" fo:background-color="transparent" style:font-weight-asian="normal" style:font-weight-complex="normal"/>
    </style:style>
    <style:style style:name="P8" style:family="paragraph" style:parent-style-name="Standard">
      <style:text-properties fo:font-weight="normal" officeooo:rsid="000fb537" fo:background-color="transparent" style:font-weight-asian="normal" style:font-weight-complex="normal"/>
    </style:style>
    <style:style style:name="P9" style:family="paragraph" style:parent-style-name="Standard">
      <style:text-properties fo:font-weight="normal" officeooo:rsid="000fb537" officeooo:paragraph-rsid="000fb537" fo:background-color="transparent" style:font-weight-asian="normal" style:font-weight-complex="normal"/>
    </style:style>
    <style:style style:name="P10" style:family="paragraph" style:parent-style-name="Standard">
      <style:text-properties fo:font-weight="normal" officeooo:rsid="0015ba28" officeooo:paragraph-rsid="0015ba28" fo:background-color="transparent" style:font-weight-asian="normal" style:font-weight-complex="normal"/>
    </style:style>
    <style:style style:name="P11" style:family="paragraph" style:parent-style-name="Standard">
      <style:text-properties fo:font-weight="normal" officeooo:rsid="0011267c" officeooo:paragraph-rsid="0011267c" fo:background-color="transparent" style:font-weight-asian="normal" style:font-weight-complex="normal"/>
    </style:style>
    <style:style style:name="T1" style:family="text">
      <style:text-properties officeooo:rsid="000fb537"/>
    </style:style>
    <style:style style:name="T2" style:family="text">
      <style:text-properties officeooo:rsid="000b43d6"/>
    </style:style>
    <style:style style:name="T3" style:family="text">
      <style:text-properties officeooo:rsid="0006feb8"/>
    </style:style>
    <style:style style:name="T4" style:family="text">
      <style:text-properties officeooo:rsid="000e044b"/>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e044b" style:font-weight-asian="normal" style:font-weight-complex="normal"/>
    </style:style>
    <style:style style:name="T8" style:family="text">
      <style:text-properties fo:font-weight="normal" officeooo:rsid="00143c89" style:font-weight-asian="normal" style:font-weight-complex="normal"/>
    </style:style>
    <style:style style:name="T9" style:family="text">
      <style:text-properties style:text-position="super 58%"/>
    </style:style>
    <style:style style:name="T10" style:family="text">
      <style:text-properties style:text-position="super 58%" officeooo:rsid="000fb537"/>
    </style:style>
    <style:style style:name="T11" style:family="text">
      <style:text-properties officeooo:rsid="0011267c"/>
    </style:style>
    <style:style style:name="T12" style:family="text">
      <style:text-properties fo:font-weight="normal" officeooo:rsid="000fb537" style:font-weight-asian="normal" style:font-weight-complex="normal"/>
    </style:style>
    <style:style style:name="T13" style:family="text">
      <style:text-properties officeooo:rsid="00143c89"/>
    </style:style>
    <style:style style:name="T14" style:family="text">
      <style:text-properties fo:color="#1d1d1d" loext:opacity="100%" fo:font-weight="bold" officeooo:rsid="000b43d6" style:font-weight-asian="bold" style:font-weight-complex="bold"/>
    </style:style>
    <style:style style:name="T15" style:family="text">
      <style:text-properties fo:color="#1d1d1d" loext:opacity="100%" fo:font-weight="bold" style:font-weight-asian="bold" style:font-weight-complex="bold"/>
    </style:style>
    <style:style style:name="T16" style:family="text">
      <style:text-properties fo:color="#1d1d1d" loext:opacity="100%" fo:font-weight="normal" officeooo:rsid="000fb537" style:font-weight-asian="normal" style:font-weight-complex="normal"/>
    </style:style>
    <style:style style:name="T17" style:family="text">
      <style:text-properties style:text-position="super 58%" fo:font-weight="normal" officeooo:rsid="000fb537" style:font-weight-asian="normal" style:font-weight-complex="normal"/>
    </style:style>
    <style:style style:name="T18" style:family="text">
      <style:text-properties officeooo:rsid="000fbca7"/>
    </style:style>
    <style:style style:name="T19" style:family="text">
      <style:text-properties style:text-position="super 58%" officeooo:rsid="000fbc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MONTANA</text:p>
      <text:p text:style-name="P1">MINUTES OF THE REGULAR BOARD MEETING</text:p>
      <text:p text:style-name="P2"><text:span text:style-name="T1">June 8</text:span><text:span text:style-name="T2">, 2026</text:span><text:span text:style-name="T3">,</text:span> <text:span text:style-name="T4">Town Hall</text:span></text:p>
      <text:p text:style-name="P3"><text:span text:style-name="T5">Present: </text:span><text:span text:style-name="T6"><text:s/>Board members: Jimmy Ellis, Joe Bragger, </text:span><text:span text:style-name="T7">Dennis Bork, </text:span><text:span text:style-name="T8">and </text:span><text:span text:style-name="T6">LeeAnne Bulman.</text:span></text:p>
      <text:p text:style-name="P4"><text:span text:style-name="T1">Resident Rick Helwig and Buffalo County Zoning rep Briar Golden</text:span> <text:s text:c="3"/></text:p>
      <text:p text:style-name="P5">Call to order: </text:p>
      <text:p text:style-name="P3"><text:span text:style-name="T5"><text:s text:c="4"/></text:span>Chairman Jimmy Ellis opened the meeting at <text:span text:style-name="T2">8</text:span>:00 p.m.</text:p>
      <text:p text:style-name="P3"><text:s text:c="4"/>The minutes from the <text:span text:style-name="T1">May 11</text:span> meeting were read, motion by <text:span text:style-name="T1">Dennis Bork</text:span> to approve. <text:span text:style-name="T1">Jimmy Ellis</text:span><text:span text:style-name="T2"> </text:span>2<text:span text:style-name="T9">nd</text:span> and carried. <text:span text:style-name="T1">The minutes from the May 20 meeting were read, motion by Joe Bragger to approve, Dennis Bork 2</text:span><text:span text:style-name="T10">nd</text:span><text:span text:style-name="T1"> and carried.</text:span></text:p>
      <text:p text:style-name="P6"><text:s text:c="4"/>The treasurer's report was read with a balance of $<text:span text:style-name="T1">173,051.08</text:span>. J<text:span text:style-name="T3">oe Bragger </text:span>made motion to file the report, <text:span text:style-name="T4">Dennis Bork</text:span> 2<text:span text:style-name="T9">nd</text:span> and motion carried. </text:p>
      <text:p text:style-name="P5">Citizen Input:</text:p>
      <text:p text:style-name="P5">Bills <text:span text:style-name="T6">were reviewed.</text:span></text:p>
      <text:p text:style-name="P7">Briar Golden gave a report on <text:span text:style-name="T11">the county’s Comprehensive Land Use Plan. Montana was the first in the county to update their plan. The purpose is to make the towns and county think about how their land is being used and understand the issues involved in land use. It is not a binding document. The county has been working on updating their plan for three years.</text:span></text:p>
      <text:p text:style-name="P3"><text:span text:style-name="T5">Road Report:</text:span><text:span text:style-name="T6"> </text:span><text:span text:style-name="T12">Olson said that Sendelbach, Stoltz, Simon, and Hayes need rock. Chairman Ellis said Stoltz will get first attention. The paperwork for the Lewis Valley project wasn’t done correctly at the county level so it was resubmitted along with a deposit of $7,000 for our share.</text:span></text:p>
      <text:p text:style-name="P8">The brush sprayers haven’t bee<text:span text:style-name="T13">n</text:span> contacted for this year. Dennis Bork thought a different chemical mix should be used because the oak trees look si<text:span text:style-name="T13">c</text:span>k.</text:p>
      <text:p text:style-name="P9">Shop rent is paid at the end of the year, <text:span text:style-name="T13">to be </text:span>invoiced by the clerk and includes use of the fuel barrel.</text:p>
      <text:p text:style-name="P6"><text:span text:style-name="T14">Old</text:span><text:span text:style-name="T15"> Business: </text:span><text:span text:style-name="T16">Jimmy Ellis did some measuring of trees on Montana Ridge. He measured going through the ditch and found some were 33 feet from center and near Pape they were 26 feet. He thinks the town has the right to cut the branches over the right-of-way. Letters will be written citing safety concerns with deer and snow. The landowner is responsible for cutting. Jimmy will call WTA to see if there are any other ideas for dealing with this.</text:span></text:p>
      <text:p text:style-name="P5">New Business: <text:span text:style-name="T12">Discussion was held about a new assessor. Joe Bragger made a motion to contact Eric Kleven first. Dennis Bork 2</text:span><text:span text:style-name="T17">nd</text:span><text:span text:style-name="T12"> and carried.</text:span></text:p>
      <text:p text:style-name="P9">Discussion was held about remote meeting attendance. There is no law forbidding it; the only requirement is that anyone attending the meeting can clearly hear the conversation. Joe Bragger made a motion t<text:span text:style-name="T13">o</text:span> approve the following policy: <text:span text:style-name="T18">While town board members are encouraged to personally attend all meetings, it is not always possible, therefore remote attendance is allowed. To receive a per diem for the meeting, the clerk or chairman must be given 24 hour notice and said board member will not be eligible for lunch. Jimmy Ellis 2</text:span><text:span text:style-name="T19">nd</text:span><text:span text:style-name="T18"> and carried.</text:span></text:p>
      <text:p text:style-name="P10">Winds from the recent tornado bent some flashing around the wood stove chimney. A starling tried to build a nest in there, got lost, and died in the front entry. Jimmy will contact Brandon about possible repairs to the flashing or removing the chimney.</text:p>
      <text:p text:style-name="P11">Dennis Bork talked briefly about county issues. The county has several Flock cameras paid for with a state grant. Mr. Bork contends that they give no more information than a person’s cell phone. Rick Helwig questioned why the county highway trucks will all be getting cameras.</text:p>
      <text:p text:style-name="P5">Adjourn:</text:p>
      <text:p text:style-name="P3"><text:s text:c="5"/><text:span text:style-name="T3">J</text:span><text:span text:style-name="T11">immy Ellis adjourned the meeting.</text:span></text:p>
      <text:p text:style-name="P3"/>
      <text:p text:style-name="P3">Respectfully submitted, </text:p>
      <text:p text:style-name="P3"/>
      <text:p text:style-name="P3">LeeAnne Bulman <text:s text:c="5"/>Town Clerk <text:s text:c="19"/>Date approv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1T08:16:06.940319500</meta:creation-date>
    <meta:editing-duration>PT2H40M18S</meta:editing-duration>
    <meta:editing-cycles>5</meta:editing-cycles>
    <meta:generator>LibreOffice/25.8.6.2$Windows_X86_64 LibreOffice_project/b4b39682cd9868fa725bc664aff94278d315bd04</meta:generator>
    <dc:date>2026-06-11T11:33:26.757057500</dc:date>
    <meta:print-date>2026-06-11T11:09:31.512048400</meta:print-date>
    <meta:document-statistic meta:table-count="0" meta:image-count="0" meta:object-count="0" meta:page-count="1" meta:paragraph-count="24" meta:word-count="577" meta:character-count="3392" meta:non-whitespace-character-count="2790"/>
  </office:meta>
</office:document-meta>
</file>