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in" fo:margin-right="0.5752in" fo:margin-top="0.0016in" fo:margin-bottom="0in" style:contextual-spacing="false" fo:text-align="center" style:justify-single-word="false" fo:text-indent="0in" style:auto-text-indent="false" style:punctuation-wrap="hanging"/>
      <style:text-properties fo:color="#0d0d0d" loext:opacity="100%" style:font-name="Times New Roman" fo:font-size="12pt" fo:font-weight="bold" style:font-size-asian="12pt" style:font-weight-asian="bold" style:font-name-complex="Arial" style:font-size-complex="12pt" style:font-weight-complex="bold"/>
    </style:style>
    <style:style style:name="P2" style:family="paragraph" style:parent-style-name="Text_20_body">
      <style:paragraph-properties fo:margin-left="0in" fo:margin-right="0.5752in" fo:margin-top="0.0016in" fo:margin-bottom="0in" style:contextual-spacing="false" fo:text-indent="0in" style:auto-text-indent="false" style:punctuation-wrap="hanging"/>
      <style:text-properties fo:color="#0d0d0d" loext:opacity="100%" style:font-name="Times New Roman" fo:font-size="12pt" style:font-size-asian="12pt" style:font-name-complex="Arial" style:font-size-complex="12pt"/>
    </style:style>
    <style:style style:name="P3" style:family="paragraph" style:parent-style-name="Text_20_body">
      <style:paragraph-properties fo:margin-left="0in" fo:margin-right="0.5752in" fo:margin-top="0.0016in" fo:margin-bottom="0in" style:contextual-spacing="false" fo:text-indent="0in" style:auto-text-indent="false" style:punctuation-wrap="hanging"/>
      <style:text-properties fo:color="#0d0d0d" loext:opacity="100%" style:font-name="Times New Roman" fo:font-size="12pt" officeooo:paragraph-rsid="000e72cb" style:font-size-asian="12pt" style:font-name-complex="Arial" style:font-size-complex="12pt"/>
    </style:style>
    <style:style style:name="P4" style:family="paragraph" style:parent-style-name="Text_20_body">
      <style:paragraph-properties fo:margin-left="0in" fo:margin-right="0.5752in" fo:margin-top="0.0016in" fo:margin-bottom="0in" style:contextual-spacing="false" fo:text-align="start" style:justify-single-word="false" fo:text-indent="0in" style:auto-text-indent="false" style:punctuation-wrap="hanging"/>
      <style:text-properties fo:color="#0d0d0d" loext:opacity="100%" style:font-name="Times New Roman" fo:font-size="12pt" fo:font-weight="normal" officeooo:rsid="000e72cb" officeooo:paragraph-rsid="000e72cb" style:font-size-asian="12pt" style:font-weight-asian="normal" style:font-name-complex="Arial" style:font-size-complex="12pt" style:font-weight-complex="normal"/>
    </style:style>
    <style:style style:name="P5" style:family="paragraph" style:parent-style-name="Text_20_body">
      <style:paragraph-properties fo:margin-left="0in" fo:margin-right="0.5752in" fo:margin-top="0.0016in" fo:margin-bottom="0in" style:contextual-spacing="false" fo:text-align="center" style:justify-single-word="false" fo:text-indent="0in" style:auto-text-indent="false" style:punctuation-wrap="hanging"/>
      <style:text-properties fo:color="#0d0d0d" loext:opacity="100%" style:font-name="Times New Roman" fo:font-size="12pt" fo:font-weight="normal" style:font-size-asian="12pt" style:font-weight-asian="normal" style:font-name-complex="Arial" style:font-size-complex="12pt" style:font-weight-complex="normal"/>
    </style:style>
    <style:style style:name="P6" style:family="paragraph" style:parent-style-name="Text_20_body">
      <style:paragraph-properties fo:margin-left="0in" fo:margin-right="0.5752in" fo:margin-top="0.0016in" fo:margin-bottom="0in" style:contextual-spacing="false" fo:text-indent="0in" style:auto-text-indent="false" style:punctuation-wrap="hanging"/>
      <style:text-properties fo:color="#0d0d0d" loext:opacity="100%" style:font-name="Times New Roman" fo:font-size="12pt" officeooo:paragraph-rsid="000e72cb" style:font-size-asian="12pt" style:font-name-complex="Arial" style:font-size-complex="12pt"/>
    </style:style>
    <style:style style:name="P7" style:family="paragraph" style:parent-style-name="Text_20_body">
      <style:paragraph-properties fo:margin-left="0in" fo:margin-right="0.5752in" fo:margin-top="0.0016in" fo:margin-bottom="0in" style:contextual-spacing="false" fo:text-indent="0in" style:auto-text-indent="false" style:punctuation-wrap="hanging"/>
      <style:text-properties fo:color="#0d0d0d" loext:opacity="100%" style:font-name="Times New Roman" fo:font-size="12pt" style:font-size-asian="12pt" style:font-name-complex="Arial" style:font-size-complex="12pt"/>
    </style:style>
    <style:style style:name="P8" style:family="paragraph" style:parent-style-name="Text_20_body">
      <style:paragraph-properties fo:margin-left="0in" fo:margin-right="0.5752in" fo:margin-top="0.0016in" fo:margin-bottom="0in" style:contextual-spacing="false" fo:text-indent="0in" style:auto-text-indent="false" style:punctuation-wrap="hanging"/>
      <style:text-properties fo:color="#0d0d0d" loext:opacity="100%" style:font-name="Times New Roman" fo:font-size="12pt" officeooo:rsid="000fec4b" officeooo:paragraph-rsid="000fec4b" style:font-size-asian="12pt" style:font-name-complex="Arial" style:font-size-complex="12pt"/>
    </style:style>
    <style:style style:name="T1" style:family="text">
      <style:text-properties officeooo:rsid="000e72cb"/>
    </style:style>
    <style:style style:name="T2" style:family="text">
      <style:text-properties officeooo:rsid="000fec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TE OF WISCONSIN</text:p>
      <text:p text:style-name="P4">TOWN OF MONTANA</text:p>
      <text:p text:style-name="P4">BUFFALO COUNTY</text:p>
      <text:p text:style-name="P4"/>
      <text:p text:style-name="P5">A Resolution to Support Changes to the Managed Forest Law (MFL) Program</text:p>
      <text:p text:style-name="P1"/>
      <text:p text:style-name="P2">Whereas, the <text:span text:style-name="T1">Town of Montana board</text:span> sees a need to have <text:span text:style-name="T1">the Wisconsin </text:span>Legislature enact changes to the Managed Forest Law (MFL) Program to ensure fair and equitable real estate taxes for all citizens of <text:span text:style-name="T1">the Town of Montana</text:span> and to ensure the program is not being abused, and;</text:p>
      <text:p text:style-name="P2"/>
      <text:p text:style-name="P3">Whereas, the <text:span text:style-name="T1">Town of Montana board</text:span> would encourage <text:span text:style-name="T1">the Wisconsin </text:span>Legislature to require property being entered into the MFL Program be the homestead property of the owner, and;</text:p>
      <text:p text:style-name="P2"/>
      <text:p text:style-name="P3">Whereas, the <text:span text:style-name="T1">Town of Montana board</text:span> would encourage Legislature to limit the number of acres in the MFL Program to 160 acres total and to only allow one entity (not a Trust, LLC, or Corporation) to enroll in the MFL Program, and;</text:p>
      <text:p text:style-name="P2"/>
      <text:p text:style-name="P3">Whereas, the <text:span text:style-name="T1">Town of Montana board</text:span> would support the enforcement of MFL Program rules and increasing the amount of tax paid for MFL taxes to cover such inspections, and; </text:p>
      <text:p text:style-name="P2"/>
      <text:p text:style-name="P3">Whereas, the <text:span text:style-name="T1">Town of Montana board</text:span> would request that Legislature change the MFL Program rules to require that all real estate taxes be kept current for each year the property is enrolled in the program and to not allow any year to go into delinquency.</text:p>
      <text:p text:style-name="P3"/>
      <text:p text:style-name="P8">Whereas, the Town of Montana board would request that MFL land pay their share of school taxes which affects the levy formulas that rural schools are allowed to request for their budgets.</text:p>
      <text:p text:style-name="P2"/>
      <text:p text:style-name="P3">Now, Therefore Be It Resolved, that the <text:span text:style-name="T1">Town of Montana board</text:span> supports and encourages Legislature to make these changes to the Managed Forest Law (MFL) Program, to make real estate taxes fair and equitable for all citizens, and keep the MFL Program from being abused, and;</text:p>
      <text:p text:style-name="P3"/>
      <text:p text:style-name="P2">Be It Further Resolved that the <text:span text:style-name="T2">Town of Montana Clerk</text:span> is directed to forward this resolution to the Governor of the State of Wisconsin, the Wisconsin Counties Association, and all members of the State Legislature. </text:p>
      <text:p text:style-name="P2"/>
      <text:p text:style-name="P2">Adopted at a duly called and noticed meeting of the <text:span text:style-name="T2">Town of Montana Board</text:span> on this <text:span text:style-name="T2">10th</text:span> day of <text:span text:style-name="T2">May</text:span>, 2021.</text:p>
      <text:p text:style-name="P2"/>
      <text:p text:style-name="P2">___________________________ <text:s text:c="15"/>_______________________</text:p>
      <text:p text:style-name="P8">Jimmy J. Ellis, Chairman <text:s text:c="28"/>Joe Bragger, Supervisor</text:p>
      <text:p text:style-name="P8"/>
      <text:p text:style-name="P8">___________________________ <text:s text:c="15"/>Attest: ________________________ </text:p>
      <text:p text:style-name="P8">Dennis Bork, Supervisor <text:s text:c="40"/>LeeAnne Bulman, Cler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6T07:10:12.982000000</meta:creation-date>
    <dc:date>2022-05-18T06:42:06.844000000</dc:date>
    <meta:editing-duration>PT16M56S</meta:editing-duration>
    <meta:editing-cycles>3</meta:editing-cycles>
    <meta:generator>LibreOffice/7.3.2.2$Windows_X86_64 LibreOffice_project/49f2b1bff42cfccbd8f788c8dc32c1c309559be0</meta:generator>
    <meta:document-statistic meta:table-count="0" meta:image-count="0" meta:object-count="0" meta:page-count="1" meta:paragraph-count="17" meta:word-count="365" meta:character-count="2297" meta:non-whitespace-character-count="1848"/>
  </office:meta>
</office:document-meta>
</file>