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background-color="transparent"/>
    </style:style>
    <style:style style:name="P2" style:family="paragraph" style:parent-style-name="Standard">
      <style:text-properties fo:background-color="transparent"/>
    </style:style>
    <style:style style:name="P3" style:family="paragraph" style:parent-style-name="Standard">
      <style:text-properties fo:font-weight="bold" fo:background-color="transparent" style:font-weight-asian="bold" style:font-weight-complex="bold"/>
    </style:style>
    <style:style style:name="P4" style:family="paragraph" style:parent-style-name="Standard">
      <style:text-properties fo:background-color="transparent"/>
    </style:style>
    <style:style style:name="P5" style:family="paragraph" style:parent-style-name="Standard">
      <style:text-properties fo:font-weight="bold" fo:background-color="transparent" style:font-weight-asian="bold" style:font-weight-complex="bold"/>
    </style:style>
    <style:style style:name="P6" style:family="paragraph" style:parent-style-name="Standard">
      <style:text-properties fo:font-weight="bold" officeooo:paragraph-rsid="000bbf0e" fo:background-color="transparent" style:font-weight-asian="bold" style:font-weight-complex="bold"/>
    </style:style>
    <style:style style:name="P7" style:family="paragraph" style:parent-style-name="Standard">
      <style:text-properties fo:font-weight="normal" officeooo:rsid="000bbf0e" officeooo:paragraph-rsid="000bbf0e" fo:background-color="transparent" style:font-weight-asian="normal" style:font-weight-complex="normal"/>
    </style:style>
    <style:style style:name="P8" style:family="paragraph" style:parent-style-name="Standard">
      <style:text-properties fo:font-weight="normal" officeooo:rsid="000bbf0e" fo:background-color="transparent" style:font-weight-asian="normal" style:font-weight-complex="normal"/>
    </style:style>
    <style:style style:name="P9" style:family="paragraph" style:parent-style-name="Standard">
      <style:text-properties fo:font-weight="normal" officeooo:rsid="000d7673" officeooo:paragraph-rsid="000d7673" fo:background-color="transparent" style:font-weight-asian="normal" style:font-weight-complex="normal"/>
    </style:style>
    <style:style style:name="P10" style:family="paragraph" style:parent-style-name="Standard">
      <style:text-properties fo:font-weight="normal" fo:background-color="transparent" style:font-weight-asian="normal" style:font-weight-complex="normal"/>
    </style:style>
    <style:style style:name="T1" style:family="text">
      <style:text-properties officeooo:rsid="000bbf0e"/>
    </style:style>
    <style:style style:name="T2" style:family="text">
      <style:text-properties officeooo:rsid="0006feb8"/>
    </style:style>
    <style:style style:name="T3" style:family="text">
      <style:text-properties officeooo:rsid="000b0efe"/>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bbf0e" style:font-weight-asian="normal" style:font-weight-complex="normal"/>
    </style:style>
    <style:style style:name="T7" style:family="text">
      <style:text-properties fo:font-weight="bold" officeooo:rsid="0006feb8" style:font-weight-asian="bold" style:font-weight-complex="bold"/>
    </style:style>
    <style:style style:name="T8" style:family="text">
      <style:text-properties fo:font-weight="normal" officeooo:rsid="0006feb8" style:font-weight-asian="normal" style:font-weight-complex="normal"/>
    </style:style>
    <style:style style:name="T9" style:family="text"/>
    <style:style style:name="T10" style:family="text">
      <style:text-properties officeooo:rsid="000bbf0e"/>
    </style:style>
    <style:style style:name="T11" style:family="text">
      <style:text-properties style:text-position="super 58%"/>
    </style:style>
    <style:style style:name="T12" style:family="text">
      <style:text-properties style:text-position="super 58%" fo:font-weight="normal" officeooo:rsid="000bbf0e" style:font-weight-asian="normal" style:font-weight-complex="normal"/>
    </style:style>
    <style:style style:name="T13" style:family="text">
      <style:text-properties style:text-position="0% 100%" fo:font-weight="normal" officeooo:rsid="000bbf0e" style:font-weight-asian="normal" style:font-weight-complex="normal"/>
    </style:style>
    <style:style style:name="T14" style:family="text">
      <style:text-properties style:text-position="0% 100%" fo:font-weight="normal" officeooo:rsid="000d7673" style:font-weight-asian="normal" style:font-weight-complex="normal"/>
    </style:style>
    <style:style style:name="T15" style:family="text">
      <style:text-properties officeooo:rsid="000d767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WN OF MONTANA</text:p>
      <text:p text:style-name="P1">MINUTES OF THE REGULAR BOARD MEETING</text:p>
      <text:p text:style-name="P1"><text:span text:style-name="T1">March 9</text:span><text:span text:style-name="T2">, 202</text:span><text:span text:style-name="T3">6</text:span><text:span text:style-name="T2">,</text:span> Town Hall</text:p>
      <text:p text:style-name="P1"/>
      <text:p text:style-name="P2"><text:span text:style-name="T4">Present: </text:span><text:span text:style-name="T5"><text:s/>Board members: Jimmy Ellis, Dennis Bork, Joe Bragger, </text:span><text:span text:style-name="T6">and </text:span><text:span text:style-name="T5">LeeAnne Bulman </text:span><text:span text:style-name="T7">Resident:</text:span><text:span text:style-name="T8"> </text:span><text:span text:style-name="T6">Rick Helwig</text:span><text:span text:style-name="T5"> <text:s/></text:span></text:p>
      <text:p text:style-name="P3">Call to order: </text:p>
      <text:p text:style-name="P2"><text:span text:style-name="T4"><text:s text:c="4"/></text:span>Chairman Jimmy Ellis opened the meeting at <text:span text:style-name="T3">8</text:span>:00 p.m.</text:p>
      <text:p text:style-name="P4"><text:span text:style-name="T9"><text:s text:c="4"/>The minutes from the </text:span><text:span text:style-name="T10">February</text:span><text:span text:style-name="T9"> </text:span>meeting were read, motion by <text:span text:style-name="T2">Joe Bragger</text:span> to approve. <text:span text:style-name="T1">Jimmy Ellis</text:span> 2<text:span text:style-name="T11">nd</text:span> and carried.</text:p>
      <text:p text:style-name="P5"/>
      <text:p text:style-name="P5">Citizen Input:</text:p>
      <text:p text:style-name="P5">Bills <text:span text:style-name="T5">were reviewed.</text:span></text:p>
      <text:p text:style-name="P5"/>
      <text:p text:style-name="P5">Road Report:<text:span text:style-name="T5"> </text:span><text:span text:style-name="T6">Cole Olson has a new grinder and big arm mower and will be doing trim work along Buell’s Valley and Simons. The annual road tour will be March 27 at 8 am. Sand costs have almost tripled so the clerk insisted the board review the costs from the last 3 years.</text:span></text:p>
      <text:p text:style-name="P4"><text:s text:c="4"/>.</text:p>
      <text:p text:style-name="P6">Old Business: <text:span text:style-name="T6">After reviewing the ordinance to number the ordinances, Joe Bragger made a motion to accept the proposal. Dennis Bork 2</text:span><text:span text:style-name="T12">nd</text:span><text:span text:style-name="T13"> </text:span><text:span text:style-name="T14">the motion</text:span><text:span text:style-name="T6">. Roll call vote: Jimmy Ellis, yes; Joe Bragger, yes; Dennis Bork yes. Motion passed.</text:span></text:p>
      <text:p text:style-name="P7">Olson has signed the rent contract. Nothing is moving on the new recycling contract.</text:p>
      <text:p text:style-name="P4"/>
      <text:p text:style-name="P5">New Business: <text:span text:style-name="T6">The guy in charge of LRIP funds contacted Jimmy and said we have $20,000 of unused funds from the Palkowski Bridge project we can transfer to another project. Jimmy Ellis made a motion to apply to transfer the money to this year’s Montana Ridge sealing. Joe Bragger 2</text:span><text:span text:style-name="T12">nd</text:span><text:span text:style-name="T6"> and the motion passed.</text:span></text:p>
      <text:p text:style-name="P8"><text:s text:c="2"/>The road plan for the next two years is to chip seal Montana Ridge and Buells and gravel Thiesen Ridge and Pape.</text:p>
      <text:p text:style-name="P8"><text:s text:c="2"/><text:span text:style-name="T15">County chairman Dennis Bork gave a report. The highway commissioner quit and the county is advertising for a replacement. The jail hasn’t been used since September and all incarcerated peoples are sojourning in Whitehall.</text:span></text:p>
      <text:p text:style-name="P9"><text:s text:c="2"/>Riverland Energy has allowed a bitcoin factory at the Lookout substation where many of the town’s residents get their power. Chairman Bork stated that they didn’t apply for the correct permits but have rectified the situation. For some unknown reason they started building before the correct permits were granted. He thinks that this could turn out to be a good thing for the area, but many residents are upset and concerned about the energy usage. He pointed out that all the motors that used to run the many dairies in the area are no longer in service freeing up power for the factory.</text:p>
      <text:p text:style-name="P10"><text:s/><text:span text:style-name="T2">.</text:span></text:p>
      <text:p text:style-name="P5">Adjourn:</text:p>
      <text:p text:style-name="P4"><text:s text:c="5"/><text:span text:style-name="T2">Joe Bragger</text:span> made motion to adjourn, 2<text:span text:style-name="T11">nd</text:span> by <text:span text:style-name="T2">Jimmy Ellis</text:span>, motion carried.</text:p>
      <text:p text:style-name="P4"/>
      <text:p text:style-name="P4">Respectfully submitted, </text:p>
      <text:p text:style-name="P4"/>
      <text:p text:style-name="P4"/>
      <text:p text:style-name="P4">LeeAnne Bulman</text:p>
      <text:p text:style-name="P4">Town Clerk</text:p>
      <text:p text:style-name="P4"/>
      <text:p text:style-name="P4">Date approve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2T08:37:44.830736200</meta:creation-date>
    <meta:editing-duration>PT8M23S</meta:editing-duration>
    <meta:editing-cycles>2</meta:editing-cycles>
    <meta:generator>LibreOffice/25.2.7.2$Windows_X86_64 LibreOffice_project/5cbfd1ab6520636bb5f7b99185aa69bd7456825d</meta:generator>
    <dc:date>2026-03-12T08:57:26.146964300</dc:date>
    <meta:document-statistic meta:table-count="0" meta:image-count="0" meta:object-count="0" meta:page-count="1" meta:paragraph-count="24" meta:word-count="406" meta:character-count="2372" meta:non-whitespace-character-count="1961"/>
  </office:meta>
</office:document-meta>
</file>