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background-color="transparent"/>
    </style:style>
    <style:style style:name="P2" style:family="paragraph" style:parent-style-name="Standard">
      <style:text-properties fo:background-color="transparent"/>
    </style:style>
    <style:style style:name="P3" style:family="paragraph" style:parent-style-name="Standard">
      <style:text-properties fo:font-weight="normal" fo:background-color="transparent" style:font-weight-asian="normal" style:font-weight-complex="normal"/>
    </style:style>
    <style:style style:name="P4" style:family="paragraph" style:parent-style-name="Standard">
      <style:text-properties fo:font-weight="bold" fo:background-color="transparent" style:font-weight-asian="bold" style:font-weight-complex="bold"/>
    </style:style>
    <style:style style:name="P5" style:family="paragraph" style:parent-style-name="Standard">
      <style:text-properties officeooo:paragraph-rsid="000cb479" fo:background-color="transparent"/>
    </style:style>
    <style:style style:name="P6" style:family="paragraph" style:parent-style-name="Standard">
      <style:text-properties fo:font-weight="normal" officeooo:rsid="000cb479" officeooo:paragraph-rsid="000cb479" fo:background-color="transparent" style:font-weight-asian="normal" style:font-weight-complex="normal"/>
    </style:style>
    <style:style style:name="P7" style:family="paragraph" style:parent-style-name="Standard">
      <style:text-properties officeooo:rsid="0008ac3e" fo:background-color="transparent"/>
    </style:style>
    <style:style style:name="T1" style:family="text">
      <style:text-properties officeooo:rsid="000cb479"/>
    </style:style>
    <style:style style:name="T2" style:family="text">
      <style:text-properties officeooo:rsid="0006feb8"/>
    </style:style>
    <style:style style:name="T3" style:family="text">
      <style:text-properties officeooo:rsid="000b0efe"/>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cb479" style:font-weight-asian="normal" style:font-weight-complex="normal"/>
    </style:style>
    <style:style style:name="T7"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WN OF MONTANA</text:p>
      <text:p text:style-name="P1">MINUTES OF THE REGULAR BOARD MEETING</text:p>
      <text:p text:style-name="P1"><text:span text:style-name="T1">May 11</text:span><text:span text:style-name="T2">, 202</text:span><text:span text:style-name="T3">6</text:span><text:span text:style-name="T2">,</text:span> Town Hall</text:p>
      <text:p text:style-name="P1"/>
      <text:p text:style-name="P2"><text:span text:style-name="T4">Present: </text:span><text:span text:style-name="T5"><text:s/>Board members: Jimmy Ellis, Dennis Bork, Joe Bragger, LeeAnne Bulman and Karen Ellis. </text:span><text:span text:style-name="T6">Assessor: Darrell Kleven</text:span></text:p>
      <text:p text:style-name="P3"><text:s text:c="5"/></text:p>
      <text:p text:style-name="P4">Call to order: </text:p>
      <text:p text:style-name="P2"><text:span text:style-name="T4"><text:s text:c="4"/></text:span>Chairman Jimmy Ellis opened the meeting at <text:span text:style-name="T1">7:15</text:span> p.m.</text:p>
      <text:p text:style-name="P2"/>
      <text:p text:style-name="P2"><text:s text:c="4"/>The minutes from the <text:span text:style-name="T1">April</text:span> meeting were read, motion by <text:span text:style-name="T2">Joe Bragger</text:span> to approve. <text:span text:style-name="T1">Dennis Bork</text:span> 2<text:span text:style-name="T7">nd</text:span> and carried.</text:p>
      <text:p text:style-name="P5"><text:s text:c="4"/>The treasurer's report was read with a balance of $1<text:span text:style-name="T1">79,058.25</text:span>. <text:span text:style-name="T2">Joe Bragger </text:span>made motion to file the report, <text:span text:style-name="T1">Dennis Bork</text:span> 2<text:span text:style-name="T7">nd</text:span> and motion carried. </text:p>
      <text:p text:style-name="P4"/>
      <text:p text:style-name="P4">Citizen Input:</text:p>
      <text:p text:style-name="P4"/>
      <text:p text:style-name="P4">Bills <text:span text:style-name="T5">were reviewed. </text:span><text:span text:style-name="T6">The clerk questioned the money for the WTA and their TAC. The board said to pay it as it was voted on at the annual meeting. They questioned the need to keep up the membership.</text:span></text:p>
      <text:p text:style-name="P4"/>
      <text:p text:style-name="P4">Road Report:<text:span text:style-name="T5"> </text:span><text:span text:style-name="T6">The grader is making the rounds. The Montana Ridge LRIP project is waiting on bids and final state approval.</text:span></text:p>
      <text:p text:style-name="P6">Thiesen Ridge Road was repaired with some ditching. </text:p>
      <text:p text:style-name="P2"><text:s text:c="4"/>.</text:p>
      <text:p text:style-name="P4">Old Business: <text:span text:style-name="T6">Chairman Ellis was remiss in not measuring the trees on Montana Ridge. He wondered if they could be taxed. Tabled to next monthly meeting.</text:span></text:p>
      <text:p text:style-name="P2"/>
      <text:p text:style-name="P4">New Business: <text:span text:style-name="T6">During the Board of Review, Darrell said he is retiring and gave suggestions about contracting a new assessor and he said we would need to do a revaluation next year. He didn’t say if it should be full or partial when quizzed about it. We have three new homes on the tax list.</text:span></text:p>
      <text:p text:style-name="P3"><text:s/><text:span text:style-name="T2">.</text:span></text:p>
      <text:p text:style-name="P4">Adjourn:</text:p>
      <text:p text:style-name="P2"><text:s text:c="5"/><text:span text:style-name="T2">Joe Bragger</text:span> made motion to adjourn, 2<text:span text:style-name="T7">nd</text:span> by <text:span text:style-name="T1">Dennis Bork</text:span>, motion carried.</text:p>
      <text:p text:style-name="P2"/>
      <text:p text:style-name="P2">Respectfully submitted, </text:p>
      <text:p text:style-name="P2"/>
      <text:p text:style-name="P2"/>
      <text:p text:style-name="P2"/>
      <text:p text:style-name="P2">LeeAnne Bulman</text:p>
      <text:p text:style-name="P2">Town Clerk</text:p>
      <text:p text:style-name="P2"/>
      <text:p text:style-name="P2">Date approved:</text:p>
      <text:p text:style-name="P2"/>
      <text:p text:style-name="P2"/>
      <text:p text:style-name="P2"/>
      <text:p text:style-name="P2"/>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2T08:14:22.946105200</meta:creation-date>
    <meta:editing-duration>PT9M29S</meta:editing-duration>
    <meta:editing-cycles>2</meta:editing-cycles>
    <meta:generator>LibreOffice/25.8.5.2$Windows_X86_64 LibreOffice_project/9c8b85f387cc00a89945a79c9e6239f32e450ac2</meta:generator>
    <dc:date>2026-05-12T08:23:47.242535600</dc:date>
    <meta:document-statistic meta:table-count="0" meta:image-count="0" meta:object-count="0" meta:page-count="1" meta:paragraph-count="23" meta:word-count="259" meta:character-count="1508" meta:non-whitespace-character-count="1239"/>
  </office:meta>
</office:document-meta>
</file>