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Standard">
      <style:text-properties officeooo:rsid="0019a7bb" officeooo:paragraph-rsid="0019a7bb"/>
    </style:style>
    <style:style style:name="P2" style:family="paragraph" style:parent-style-name="Standard">
      <style:paragraph-properties fo:text-align="center" style:justify-single-word="false"/>
      <style:text-properties officeooo:rsid="0019a7bb" officeooo:paragraph-rsid="0019a7bb"/>
    </style:style>
    <style:style style:name="P3" style:family="paragraph" style:parent-style-name="Standard">
      <style:paragraph-properties fo:text-align="start" style:justify-single-word="false"/>
      <style:text-properties officeooo:rsid="0019a7bb" officeooo:paragraph-rsid="0019a7bb"/>
    </style:style>
    <style:style style:name="P4" style:family="paragraph" style:parent-style-name="Standard">
      <style:paragraph-properties fo:text-align="start" style:justify-single-word="false"/>
      <style:text-properties officeooo:rsid="001a8608" officeooo:paragraph-rsid="001a8608"/>
    </style:style>
    <style:style style:name="T1" style:family="text">
      <style:text-properties officeooo:rsid="001a8608"/>
    </style:style>
    <style:style style:name="T2"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ATE OF WISCONSIN</text:p>
      <text:p text:style-name="P1">Town of Montana</text:p>
      <text:p text:style-name="P1">Buffalo County</text:p>
      <text:p text:style-name="P2">RESOLUTION</text:p>
      <text:p text:style-name="P2">ADOPTING THE NATIONAL INCIDENT MANAGEMENT SYSTEM (NIMS)</text:p>
      <text:p text:style-name="P2">AS THE EMERGENCY MANAGEMENT SYSTEM FOR THE TOWN OF MONTANA</text:p>
      <text:p text:style-name="P3"/>
      <text:p text:style-name="P3">WHEREAS, Emergency Response to critical incidents, whether natural or man made, requires integrated professional management;</text:p>
      <text:p text:style-name="P3"/>
      <text:p text:style-name="P3">WHEREAS, Unified Command of such incidents is recognized as the management model to maximize the public safety response;</text:p>
      <text:p text:style-name="P3"/>
      <text:p text:style-name="P3">WHEREAS, The National Incident Management System, herein referred to as NIMS, has been identified by the Federal Government as the requisite emergency management system for all political subdivisions; and</text:p>
      <text:p text:style-name="P3"/>
      <text:p text:style-name="P3">WHEREAS, Failure to adopt <text:span text:style-name="T1">NIMS as the requisite emergency management system may preclude reimbursement to the political subdivision for the costs expended during and after a declared emergency or disaster and for the training and preparation for such disasters or emergencies.</text:span></text:p>
      <text:p text:style-name="P3"/>
      <text:p text:style-name="P4">NOW, THEREFORE, BE IT RESOLVED, that the Town of Montana hereby adopts the NIMS concept of emergency planning and unified command. It shall further be the policy of the Town of Montana to train our public officials responsible for emergency management in the Incident Command and Unified Command System for operations at emergency and disaster scenes.</text:p>
      <text:p text:style-name="P4"/>
      <text:p text:style-name="P4">Adopted at a duly called and noticed meeting of the Town Board on the 9<text:span text:style-name="T2">th</text:span> day of July 2025.</text:p>
      <text:p text:style-name="P4"/>
      <text:p text:style-name="P4">Roll Call Vote:</text:p>
      <text:p text:style-name="P4">Jimmy Ellis________</text:p>
      <text:p text:style-name="P4">Dennis Bork________</text:p>
      <text:p text:style-name="P4">Joe Bragger________ <text:s text:c="61"/>ATTEST:________________________</text:p>
      <text:p text:style-name="P4"><text:s text:c="112"/>Town Clerk</text:p>
      <text:p text:style-name="P4">_____________________________ Chairman</text:p>
      <text:p text:style-name="P4"/>
      <text:p text:style-name="P4">_____________________________ Supervisor</text:p>
      <text:p text:style-name="P4"><text:s/></text:p>
      <text:p text:style-name="P4">_____________________________ Supervisor</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03T09:38:16.767983300</meta:creation-date>
    <dc:date>2025-06-06T11:49:11.903202100</dc:date>
    <meta:editing-duration>PT11M33S</meta:editing-duration>
    <meta:editing-cycles>2</meta:editing-cycles>
    <meta:generator>LibreOffice/25.2.2.2$Windows_X86_64 LibreOffice_project/7370d4be9e3cf6031a51beef54ff3bda878e3fac</meta:generator>
    <meta:document-statistic meta:table-count="0" meta:image-count="0" meta:object-count="0" meta:page-count="1" meta:paragraph-count="21" meta:word-count="222" meta:character-count="1742" meta:non-whitespace-character-count="1366"/>
  </office:meta>
</office:document-meta>
</file>