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2" style:family="paragraph" style:parent-style-name="Text_20_body">
      <style:paragraph-properties fo:margin-top="0.161in" fo:margin-bottom="0in" style:contextual-spacing="false"/>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3" style:family="paragraph" style:parent-style-name="Text_20_body">
      <style:paragraph-properties fo:text-align="center" style:justify-single-word="false"/>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4" style:family="paragraph" style:parent-style-name="Text_20_body">
      <style:text-properties fo:color="#000000" loext:opacity="100%" style:font-name="Times New Roman" fo:font-size="12pt" fo:font-weight="normal" officeooo:rsid="000786fd" officeooo:paragraph-rsid="0004611a" style:font-size-asian="12pt" style:font-weight-asian="normal" style:font-size-complex="12pt" style:font-weight-complex="normal"/>
    </style:style>
    <style:style style:name="P5" style:family="paragraph" style:parent-style-name="Text_20_body">
      <style:paragraph-properties fo:text-align="start" style:justify-single-word="false"/>
      <style:text-properties fo:color="#000000" loext:opacity="100%" style:font-name="Times New Roman" fo:font-size="12pt" fo:font-weight="normal" officeooo:rsid="000786fd" officeooo:paragraph-rsid="0004611a" style:font-size-asian="12pt" style:font-weight-asian="normal" style:font-size-complex="12pt" style:font-weight-complex="normal"/>
    </style:style>
    <style:style style:name="P6" style:family="paragraph" style:parent-style-name="Text_20_body">
      <style:paragraph-properties fo:text-align="start" style:justify-single-word="false"/>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7" style:family="paragraph" style:parent-style-name="Text_20_body">
      <style:paragraph-properties fo:margin-left="0in" fo:margin-right="0.4398in" fo:margin-top="0.1772in" fo:margin-bottom="0in" style:contextual-spacing="false" fo:line-height="95%" fo:text-align="justify" style:justify-single-word="false" fo:text-indent="0in" style:auto-text-indent="false"/>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8" style:family="paragraph" style:parent-style-name="Text_20_body">
      <style:paragraph-properties fo:margin-left="0in" fo:margin-right="0.3055in" fo:line-height="95%" fo:text-indent="0in" style:auto-text-indent="false"/>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9" style:family="paragraph" style:parent-style-name="Text_20_body">
      <style:paragraph-properties fo:margin-left="0in" fo:margin-right="0in" fo:margin-top="0.172in" fo:margin-bottom="0in" style:contextual-spacing="false" fo:line-height="0.198in" fo:text-indent="0in" style:auto-text-indent="false"/>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10" style:family="paragraph" style:parent-style-name="Text_20_body">
      <style:paragraph-properties fo:margin-left="0in" fo:margin-right="0.298in" fo:margin-top="0.1839in" fo:margin-bottom="0in" style:contextual-spacing="false" fo:line-height="92%" fo:text-indent="0in" style:auto-text-indent="false"/>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11" style:family="paragraph" style:parent-style-name="Text_20_body">
      <style:paragraph-properties fo:margin-left="0in" fo:margin-right="0.3055in" fo:line-height="95%" fo:text-indent="0in" style:auto-text-indent="false"/>
      <style:text-properties fo:color="#000000" loext:opacity="100%" style:font-name="Times New Roman" fo:font-size="12pt" fo:font-weight="normal" officeooo:rsid="0004611a" officeooo:paragraph-rsid="0004611a" style:font-size-asian="12pt" style:font-weight-asian="normal" style:font-size-complex="12pt" style:font-weight-complex="normal"/>
    </style:style>
    <style:style style:name="P12" style:family="paragraph" style:parent-style-name="Text_20_body">
      <style:paragraph-properties fo:margin-left="0in" fo:margin-right="0.298in" fo:margin-top="0.0083in" fo:margin-bottom="0in" style:contextual-spacing="false" fo:line-height="93%" fo:text-indent="0in" style:auto-text-indent="false"/>
      <style:text-properties fo:color="#000000" loext:opacity="100%" style:font-name="Times New Roman" fo:font-size="12pt" fo:font-weight="normal" officeooo:paragraph-rsid="00072a0e" style:font-size-asian="12pt" style:font-weight-asian="normal" style:font-size-complex="12pt" style:font-weight-complex="normal"/>
    </style:style>
    <style:style style:name="P13" style:family="paragraph" style:parent-style-name="Text_20_body">
      <style:text-properties fo:color="#000000" loext:opacity="100%" style:font-name="Times New Roman" fo:font-size="12pt" fo:letter-spacing="-0.0016in" fo:font-weight="normal" officeooo:paragraph-rsid="0004611a" style:font-size-asian="12pt" style:font-weight-asian="normal" style:font-size-complex="12pt" style:font-weight-complex="normal"/>
    </style:style>
    <style:style style:name="P14" style:family="paragraph" style:parent-style-name="Text_20_body">
      <style:text-properties fo:color="#000000" loext:opacity="100%" style:font-name="Times New Roman" fo:font-size="12pt" fo:letter-spacing="-0.0016in" fo:font-weight="normal" officeooo:rsid="000786fd" officeooo:paragraph-rsid="0004611a" style:font-size-asian="12pt" style:font-weight-asian="normal" style:font-size-complex="12pt" style:font-weight-complex="normal"/>
    </style:style>
    <style:style style:name="P15" style:family="paragraph" style:parent-style-name="Text_20_body">
      <style:paragraph-properties fo:margin-left="0in" fo:margin-right="0.3055in" fo:line-height="95%" fo:text-indent="0in" style:auto-text-indent="false"/>
      <style:text-properties fo:color="#000000" loext:opacity="100%" style:font-name="Times New Roman" fo:font-size="12pt" fo:letter-spacing="-0.0016in" fo:font-weight="normal" officeooo:rsid="0008d354" officeooo:paragraph-rsid="0004611a" style:font-size-asian="12pt" style:font-weight-asian="normal" style:font-size-complex="12pt" style:font-weight-complex="normal"/>
    </style:style>
    <style:style style:name="P16" style:family="paragraph" style:parent-style-name="Text_20_body">
      <style:paragraph-properties fo:margin-left="0in" fo:margin-right="0.3055in" fo:line-height="95%" fo:text-indent="0in" style:auto-text-indent="false"/>
      <style:text-properties fo:color="#000000" loext:opacity="100%" style:font-name="Times New Roman" fo:font-size="12pt" fo:letter-spacing="-0.0016in" fo:font-weight="normal" officeooo:rsid="0004611a" officeooo:paragraph-rsid="0004611a" style:font-size-asian="12pt" style:font-weight-asian="normal" style:font-size-complex="12pt" style:font-weight-complex="normal"/>
    </style:style>
    <style:style style:name="P17" style:family="paragraph" style:parent-style-name="List_20_Paragraph" style:list-style-name="WWNum3">
      <style:paragraph-properties fo:margin-left="1.0091in" fo:margin-right="0in" fo:margin-top="0in" fo:margin-bottom="0in" style:contextual-spacing="false" fo:line-height="0.1839in" fo:text-align="start" style:justify-single-word="false" fo:text-indent="-0.2445in" style:auto-text-indent="false">
        <style:tab-stops>
          <style:tab-stop style:position="1.0091in"/>
        </style:tab-stops>
      </style:paragraph-properties>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18" style:family="paragraph" style:parent-style-name="List_20_Paragraph" style:list-style-name="WWNum3">
      <style:paragraph-properties fo:margin-left="1.0083in" fo:margin-right="0.3752in" fo:margin-top="0.0008in" fo:margin-bottom="0in" style:contextual-spacing="false" fo:line-height="98%" fo:text-align="start" style:justify-single-word="false" fo:text-indent="-0.2445in" style:auto-text-indent="false">
        <style:tab-stops>
          <style:tab-stop style:position="1.0071in"/>
          <style:tab-stop style:position="1.0083in"/>
          <style:tab-stop style:position="1.5134in"/>
        </style:tab-stops>
      </style:paragraph-properties>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19" style:family="paragraph" style:parent-style-name="List_20_Paragraph" style:list-style-name="WWNum3">
      <style:paragraph-properties fo:margin-left="1.0055in" fo:margin-right="0in" fo:margin-top="0in" fo:margin-bottom="0in" style:contextual-spacing="false" fo:line-height="0.1744in" fo:text-align="start" style:justify-single-word="false" fo:text-indent="-0.2346in" style:auto-text-indent="false">
        <style:tab-stops>
          <style:tab-stop style:position="1.0055in"/>
        </style:tab-stops>
      </style:paragraph-properties>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20" style:family="paragraph" style:parent-style-name="List_20_Paragraph" style:list-style-name="WWNum3">
      <style:paragraph-properties fo:margin-left="1.0118in" fo:margin-right="0.7543in" fo:margin-top="0.0055in" fo:margin-bottom="0in" style:contextual-spacing="false" fo:line-height="91%" fo:text-align="start" style:justify-single-word="false" fo:text-indent="-0.2409in" style:auto-text-indent="false">
        <style:tab-stops>
          <style:tab-stop style:position="1.0118in"/>
        </style:tab-stops>
      </style:paragraph-properties>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21" style:family="paragraph" style:parent-style-name="Text_20_body" style:list-style-name="WWNum2">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22" style:family="paragraph" style:parent-style-name="Text_20_body" style:list-style-name="WWNum3">
      <style:text-properties fo:color="#000000" loext:opacity="100%" style:font-name="Times New Roman" fo:font-size="12pt" fo:font-weight="normal" officeooo:paragraph-rsid="0004611a" style:font-size-asian="12pt" style:font-weight-asian="normal" style:font-size-complex="12pt" style:font-weight-complex="normal"/>
    </style:style>
    <style:style style:name="P23" style:family="paragraph" style:parent-style-name="Text_20_body">
      <style:paragraph-properties fo:margin-left="0in" fo:margin-right="0.3055in" fo:line-height="95%" fo:text-indent="0in" style:auto-text-indent="false"/>
      <style:text-properties fo:color="#000000" loext:opacity="100%" style:font-name="Times New Roman" fo:font-size="12pt" fo:font-weight="normal" officeooo:rsid="0004611a" officeooo:paragraph-rsid="0004611a" style:font-size-asian="12pt" style:font-weight-asian="normal" style:font-size-complex="12pt" style:font-weight-complex="normal"/>
    </style:style>
    <style:style style:name="P24" style:family="paragraph" style:parent-style-name="Text_20_body">
      <style:paragraph-properties fo:margin-left="0in" fo:margin-right="0.3055in" fo:line-height="95%" fo:text-indent="0in" style:auto-text-indent="false"/>
      <style:text-properties fo:color="#000000" loext:opacity="100%" style:font-name="Times New Roman" fo:font-size="12pt" fo:font-weight="normal" officeooo:rsid="0004611a" officeooo:paragraph-rsid="000dc8c0" style:font-size-asian="12pt" style:font-weight-asian="normal" style:font-size-complex="12pt" style:font-weight-complex="normal"/>
    </style:style>
    <style:style style:name="P25" style:family="paragraph" style:parent-style-name="Text_20_body">
      <style:paragraph-properties fo:margin-left="0in" fo:margin-right="0.4398in" fo:margin-top="0.1772in" fo:margin-bottom="0in" style:contextual-spacing="false" fo:line-height="95%" fo:text-align="justify" style:justify-single-word="false" fo:text-indent="0in" style:auto-text-indent="false"/>
      <style:text-properties fo:color="#000000" loext:opacity="100%" style:font-name="Times New Roman" fo:font-size="12pt" fo:font-weight="normal" officeooo:paragraph-rsid="000dc8c0" style:font-size-asian="12pt" style:font-weight-asian="normal" style:font-size-complex="12pt" style:font-weight-complex="normal"/>
    </style:style>
    <style:style style:name="P26" style:family="paragraph" style:parent-style-name="Text_20_body">
      <style:paragraph-properties fo:margin-left="0in" fo:margin-right="0.3055in" fo:line-height="95%" fo:text-indent="0in" style:auto-text-indent="false"/>
      <style:text-properties fo:color="#000000" loext:opacity="100%" style:font-name="Times New Roman" fo:font-size="12pt" fo:font-weight="normal" officeooo:paragraph-rsid="000dc8c0" style:font-size-asian="12pt" style:font-weight-asian="normal" style:font-size-complex="12pt" style:font-weight-complex="normal"/>
    </style:style>
    <style:style style:name="P27" style:family="paragraph" style:parent-style-name="Text_20_body">
      <style:paragraph-properties fo:margin-left="0in" fo:margin-right="0.298in" fo:margin-top="0.1839in" fo:margin-bottom="0in" style:contextual-spacing="false" fo:line-height="92%" fo:text-indent="0in" style:auto-text-indent="false"/>
      <style:text-properties fo:color="#000000" loext:opacity="100%" style:font-name="Times New Roman" fo:font-size="12pt" fo:font-weight="normal" officeooo:paragraph-rsid="000dc8c0" style:font-size-asian="12pt" style:font-weight-asian="normal" style:font-size-complex="12pt" style:font-weight-complex="normal"/>
    </style:style>
    <style:style style:name="P28" style:family="paragraph" style:parent-style-name="Text_20_body">
      <style:paragraph-properties fo:margin-top="0.161in" fo:margin-bottom="0in" style:contextual-spacing="false"/>
      <style:text-properties fo:color="#000000" loext:opacity="100%" style:font-name="Times New Roman" fo:font-size="12pt" fo:font-weight="normal" officeooo:paragraph-rsid="000dc8c0" style:font-size-asian="12pt" style:font-weight-asian="normal" style:font-size-complex="12pt" style:font-weight-complex="normal"/>
    </style:style>
    <style:style style:name="P29" style:family="paragraph" style:parent-style-name="Text_20_body">
      <style:paragraph-properties fo:margin-left="0in" fo:margin-right="0.3055in" fo:line-height="95%" fo:text-indent="0in" style:auto-text-indent="false"/>
      <style:text-properties fo:color="#000000" loext:opacity="100%" style:font-name="Times New Roman" fo:font-size="12pt" fo:letter-spacing="-0.0016in" fo:font-weight="normal" officeooo:rsid="0008d354" officeooo:paragraph-rsid="000dc8c0" style:font-size-asian="12pt" style:font-weight-asian="normal" style:font-size-complex="12pt" style:font-weight-complex="normal"/>
    </style:style>
    <style:style style:name="P30" style:family="paragraph" style:parent-style-name="Text_20_body">
      <style:paragraph-properties fo:margin-left="0in" fo:margin-right="0.3055in" fo:line-height="95%" fo:text-indent="0in" style:auto-text-indent="false"/>
      <style:text-properties fo:color="#000000" loext:opacity="100%" style:font-name="Times New Roman" fo:font-size="12pt" fo:letter-spacing="-0.0016in" fo:font-weight="normal" officeooo:rsid="0004611a" officeooo:paragraph-rsid="000dc8c0" style:font-size-asian="12pt" style:font-weight-asian="normal" style:font-size-complex="12pt" style:font-weight-complex="normal"/>
    </style:style>
    <style:style style:name="T1" style:family="text">
      <style:text-properties officeooo:rsid="0005a90e"/>
    </style:style>
    <style:style style:name="T2" style:family="text">
      <style:text-properties officeooo:rsid="0004611a"/>
    </style:style>
    <style:style style:name="T3" style:family="text">
      <style:text-properties officeooo:rsid="0008d354"/>
    </style:style>
    <style:style style:name="T4" style:family="text">
      <style:text-properties fo:letter-spacing="-0.0016in"/>
    </style:style>
    <style:style style:name="T5" style:family="text">
      <style:text-properties fo:letter-spacing="-0.0016in" officeooo:rsid="000786fd"/>
    </style:style>
    <style:style style:name="T6" style:family="text">
      <style:text-properties fo:letter-spacing="-0.0016in" officeooo:rsid="0008d354"/>
    </style:style>
    <style:style style:name="T7" style:family="text">
      <style:text-properties fo:letter-spacing="-0.0016in" officeooo:rsid="0004611a"/>
    </style:style>
    <style:style style:name="T8" style:family="text">
      <style:text-properties fo:letter-spacing="-0.0016in" officeooo:rsid="0004a256"/>
    </style:style>
    <style:style style:name="T9" style:family="text">
      <style:text-properties fo:letter-spacing="-0.0016in" officeooo:rsid="00072a0e"/>
    </style:style>
    <style:style style:name="T10" style:family="text">
      <style:text-properties fo:letter-spacing="-0.0016in" officeooo:rsid="000a9766"/>
    </style:style>
    <style:style style:name="T11" style:family="text">
      <style:text-properties fo:letter-spacing="-0.002in"/>
    </style:style>
    <style:style style:name="T12" style:family="text">
      <style:text-properties fo:letter-spacing="-0.002in" officeooo:rsid="000786fd"/>
    </style:style>
    <style:style style:name="T13" style:family="text">
      <style:text-properties fo:letter-spacing="-0.002in" officeooo:rsid="0008d354"/>
    </style:style>
    <style:style style:name="T14" style:family="text">
      <style:text-properties fo:letter-spacing="-0.0083in"/>
    </style:style>
    <style:style style:name="T15" style:family="text">
      <style:text-properties fo:letter-spacing="-0.0083in" officeooo:rsid="0008d354"/>
    </style:style>
    <style:style style:name="T16" style:family="text">
      <style:text-properties fo:letter-spacing="-0.0091in"/>
    </style:style>
    <style:style style:name="T17" style:family="text">
      <style:text-properties fo:letter-spacing="-0.0091in" officeooo:rsid="000786fd"/>
    </style:style>
    <style:style style:name="T18" style:family="text">
      <style:text-properties fo:letter-spacing="-0.0091in" officeooo:rsid="0004611a"/>
    </style:style>
    <style:style style:name="T19" style:family="text">
      <style:text-properties fo:letter-spacing="-0.0098in"/>
    </style:style>
    <style:style style:name="T20" style:family="text">
      <style:text-properties fo:letter-spacing="-0.0098in" officeooo:rsid="000786fd"/>
    </style:style>
    <style:style style:name="T21" style:family="text">
      <style:text-properties fo:letter-spacing="-0.0102in"/>
    </style:style>
    <style:style style:name="T22" style:family="text">
      <style:text-properties fo:letter-spacing="-0.0102in" officeooo:rsid="000786fd"/>
    </style:style>
    <style:style style:name="T23" style:family="text">
      <style:text-properties fo:letter-spacing="-0.011in"/>
    </style:style>
    <style:style style:name="T24" style:family="text">
      <style:text-properties fo:letter-spacing="-0.011in" officeooo:rsid="000786fd"/>
    </style:style>
    <style:style style:name="T25" style:family="text">
      <style:text-properties fo:letter-spacing="-0.0043in"/>
    </style:style>
    <style:style style:name="T26" style:family="text">
      <style:text-properties fo:letter-spacing="-0.0043in" officeooo:rsid="000786fd"/>
    </style:style>
    <style:style style:name="T27" style:family="text">
      <style:text-properties officeooo:rsid="0005ebec"/>
    </style:style>
    <style:style style:name="T28" style:family="text">
      <style:text-properties fo:letter-spacing="-0.0063in"/>
    </style:style>
    <style:style style:name="T29" style:family="text">
      <style:text-properties fo:letter-spacing="-0.0063in" officeooo:rsid="000786fd"/>
    </style:style>
    <style:style style:name="T30" style:family="text">
      <style:text-properties fo:letter-spacing="-0.0118in"/>
    </style:style>
    <style:style style:name="T31" style:family="text">
      <style:text-properties fo:letter-spacing="-0.0118in" officeooo:rsid="000786fd"/>
    </style:style>
    <style:style style:name="T32" style:family="text">
      <style:text-properties fo:letter-spacing="-0.0055in"/>
    </style:style>
    <style:style style:name="T33" style:family="text">
      <style:text-properties fo:letter-spacing="-0.0055in" officeooo:rsid="000786fd"/>
    </style:style>
    <style:style style:name="T34" style:family="text">
      <style:text-properties officeooo:rsid="000786fd"/>
    </style:style>
    <style:style style:name="T35" style:family="text">
      <style:text-properties fo:letter-spacing="-0.0165in"/>
    </style:style>
    <style:style style:name="T36" style:family="text">
      <style:text-properties fo:letter-spacing="-0.0035in"/>
    </style:style>
    <style:style style:name="T37" style:family="text">
      <style:text-properties fo:letter-spacing="-0.0035in" officeooo:rsid="000786fd"/>
    </style:style>
    <style:style style:name="T38" style:family="text">
      <style:text-properties fo:letter-spacing="-0.0071in"/>
    </style:style>
    <style:style style:name="T39" style:family="text">
      <style:text-properties fo:letter-spacing="-0.0071in" officeooo:rsid="000786fd"/>
    </style:style>
    <style:style style:name="T40" style:family="text">
      <style:text-properties fo:letter-spacing="-0.0047in"/>
    </style:style>
    <style:style style:name="T41" style:family="text">
      <style:text-properties fo:letter-spacing="-0.0047in" officeooo:rsid="000786fd"/>
    </style:style>
    <style:style style:name="T42" style:family="text">
      <style:text-properties fo:letter-spacing="-0.0134in"/>
    </style:style>
    <style:style style:name="T43" style:family="text">
      <style:text-properties fo:letter-spacing="-0.0134in" officeooo:rsid="000786fd"/>
    </style:style>
    <style:style style:name="T44" style:family="text">
      <style:text-properties fo:letter-spacing="-0.0134in" officeooo:rsid="000920f6"/>
    </style:style>
    <style:style style:name="T45" style:family="text">
      <style:text-properties fo:letter-spacing="-0.0161in"/>
    </style:style>
    <style:style style:name="T46" style:family="text">
      <style:text-properties fo:letter-spacing="-0.0161in" officeooo:rsid="000786fd"/>
    </style:style>
    <style:style style:name="T47" style:family="text">
      <style:text-properties fo:letter-spacing="-0.0075in"/>
    </style:style>
    <style:style style:name="T48" style:family="text">
      <style:text-properties fo:letter-spacing="-0.0075in" officeooo:rsid="000786fd"/>
    </style:style>
    <style:style style:name="T49" style:family="text">
      <style:text-properties fo:letter-spacing="-0.0075in" officeooo:rsid="0008d354"/>
    </style:style>
    <style:style style:name="T50" style:family="text">
      <style:text-properties fo:letter-spacing="-0.0126in"/>
    </style:style>
    <style:style style:name="T51" style:family="text">
      <style:text-properties fo:letter-spacing="-0.0126in" officeooo:rsid="000786fd"/>
    </style:style>
    <style:style style:name="T52" style:family="text">
      <style:text-properties fo:letter-spacing="-0.0008in"/>
    </style:style>
    <style:style style:name="T53" style:family="text">
      <style:text-properties fo:letter-spacing="-0.0008in" officeooo:rsid="000786fd"/>
    </style:style>
    <style:style style:name="T54" style:family="text">
      <style:text-properties fo:letter-spacing="-0.0008in" officeooo:rsid="0008d354"/>
    </style:style>
    <style:style style:name="T55" style:family="text">
      <style:text-properties fo:letter-spacing="-0.0154in"/>
    </style:style>
    <style:style style:name="T56" style:family="text">
      <style:text-properties fo:letter-spacing="-0.0028in"/>
    </style:style>
    <style:style style:name="T57" style:family="text">
      <style:text-properties fo:letter-spacing="-0.0028in" officeooo:rsid="000786fd"/>
    </style:style>
    <style:style style:name="T58" style:family="text">
      <style:text-properties fo:letter-spacing="-0.0028in" officeooo:rsid="0008d354"/>
    </style:style>
    <style:style style:name="T59" style:family="text">
      <style:text-properties fo:letter-spacing="-0.0028in" officeooo:rsid="0004611a"/>
    </style:style>
    <style:style style:name="T60" style:family="text">
      <style:text-properties fo:letter-spacing="-0.0028in" officeooo:rsid="00072a0e"/>
    </style:style>
    <style:style style:name="T61" style:family="text">
      <style:text-properties fo:letter-spacing="0.028in"/>
    </style:style>
    <style:style style:name="T62" style:family="text">
      <style:text-properties fo:letter-spacing="0.028in" officeooo:rsid="000786fd"/>
    </style:style>
    <style:style style:name="T63" style:family="text">
      <style:text-properties fo:letter-spacing="-0.0181in"/>
    </style:style>
    <style:style style:name="T64" style:family="text">
      <style:text-properties fo:letter-spacing="0.0035in"/>
    </style:style>
    <style:style style:name="T65" style:family="text">
      <style:text-properties fo:letter-spacing="0.002in"/>
    </style:style>
    <style:style style:name="T66" style:family="text">
      <style:text-properties fo:letter-spacing="0.0008in"/>
    </style:style>
    <style:style style:name="T67" style:family="text">
      <style:text-properties fo:letter-spacing="-0.0138in"/>
    </style:style>
    <style:style style:name="T68" style:family="text">
      <style:text-properties fo:letter-spacing="-0.0138in" officeooo:rsid="000786fd"/>
    </style:style>
    <style:style style:name="T69" style:family="text">
      <style:text-properties fo:letter-spacing="-0.0146in"/>
    </style:style>
    <style:style style:name="T70" style:family="text">
      <style:text-properties fo:letter-spacing="0.0043in"/>
    </style:style>
    <style:style style:name="T71" style:family="text">
      <style:text-properties fo:letter-spacing="0.0063in"/>
    </style:style>
    <style:style style:name="T72" style:family="text">
      <style:text-properties fo:letter-spacing="0.0028in"/>
    </style:style>
    <style:style style:name="T73" style:family="text">
      <style:text-properties fo:letter-spacing="0.0016in"/>
    </style:style>
    <style:style style:name="T74" style:family="text">
      <style:text-properties fo:letter-spacing="0.0083in"/>
    </style:style>
    <style:style style:name="T75" style:family="text">
      <style:text-properties fo:letter-spacing="0.0071in"/>
    </style:style>
    <style:style style:name="T76" style:family="text">
      <style:text-properties fo:letter-spacing="0.0102in"/>
    </style:style>
    <style:style style:name="T77" style:family="text">
      <style:text-properties fo:letter-spacing="0.0102in" officeooo:rsid="0004611a"/>
    </style:style>
    <style:style style:name="T78" style:family="text">
      <style:text-properties fo:letter-spacing="0.0102in" officeooo:rsid="0008d354"/>
    </style:style>
    <style:style style:name="T79" style:family="text">
      <style:text-properties fo:letter-spacing="-0.0173in"/>
    </style:style>
    <style:style style:name="T80" style:family="text">
      <style:text-properties style:text-position="super 58%" fo:letter-spacing="-0.0016in"/>
    </style:style>
    <style:style style:name="T81" style:family="text">
      <style:text-properties style:text-line-through-style="solid" style:text-line-through-type="single"/>
    </style:style>
    <style:style style:name="T82" style:family="text">
      <style:text-properties style:text-line-through-style="solid" style:text-line-through-type="single" fo:letter-spacing="-0.0016in"/>
    </style:style>
    <style:style style:name="T83" style:family="text">
      <style:text-properties style:text-line-through-style="solid" style:text-line-through-type="single" fo:letter-spacing="-0.0016in" officeooo:rsid="0008d354"/>
    </style:style>
    <style:style style:name="T84" style:family="text">
      <style:text-properties style:text-line-through-style="solid" style:text-line-through-type="single" fo:letter-spacing="-0.0083in"/>
    </style:style>
    <style:style style:name="T85" style:family="text">
      <style:text-properties style:text-line-through-style="solid" style:text-line-through-type="single" fo:letter-spacing="0.0035in"/>
    </style:style>
    <style:style style:name="T86" style:family="text">
      <style:text-properties style:text-line-through-style="solid" style:text-line-through-type="single" fo:letter-spacing="-0.0091in"/>
    </style:style>
    <style:style style:name="T87" style:family="text">
      <style:text-properties style:text-line-through-style="solid" style:text-line-through-type="single" fo:letter-spacing="-0.0063in"/>
    </style:style>
    <style:style style:name="T88" style:family="text">
      <style:text-properties style:text-line-through-style="solid" style:text-line-through-type="single" fo:letter-spacing="-0.0035in"/>
    </style:style>
    <style:style style:name="T89" style:family="text">
      <style:text-properties style:text-line-through-style="solid" style:text-line-through-type="single" fo:letter-spacing="-0.0047in"/>
    </style:style>
    <style:style style:name="T90" style:family="text">
      <style:text-properties style:text-line-through-style="solid" style:text-line-through-type="single" fo:letter-spacing="-0.0102in"/>
    </style:style>
    <style:style style:name="T91" style:family="text">
      <style:text-properties style:text-line-through-style="solid" style:text-line-through-type="single" fo:letter-spacing="-0.0075in"/>
    </style:style>
    <style:style style:name="T92" style:family="text">
      <style:text-properties style:text-line-through-style="solid" style:text-line-through-type="single" fo:letter-spacing="0.028in"/>
    </style:style>
    <style:style style:name="T93" style:family="text">
      <style:text-properties style:text-line-through-style="none" style:text-line-through-type="none"/>
    </style:style>
    <style:style style:name="T94" style:family="text">
      <style:text-properties style:text-line-through-style="none" style:text-line-through-type="none" officeooo:rsid="000931b5"/>
    </style:style>
    <style:style style:name="T95" style:family="text">
      <style:text-properties style:text-line-through-style="none" style:text-line-through-type="none" fo:letter-spacing="-0.0016in" officeooo:rsid="0008d3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TE OF WISCONSIN</text:p>
      <text:p text:style-name="P1">Town of Montan<text:span text:style-name="T1">a</text:span></text:p>
      <text:p text:style-name="P1">Buffalo County</text:p>
      <text:p text:style-name="P1"/>
      <text:p text:style-name="P3">Ordinance<text:span text:style-name="T23"> </text:span></text:p>
      <text:p text:style-name="P3">Designating<text:span text:style-name="T25"> </text:span>A<text:span text:style-name="T27">TV/UTV</text:span><text:span text:style-name="T28"> </text:span>Routes<text:span text:style-name="T23"> </text:span>and<text:span text:style-name="T30"> </text:span>Operation<text:span text:style-name="T32"> </text:span><text:span text:style-name="T4">Regulations</text:span></text:p>
      <text:p text:style-name="P13"/>
      <text:p text:style-name="P4">SECTION <text:span text:style-name="T2">I</text:span> – PURPOSE </text:p>
      <text:p text:style-name="P4"><text:tab/>The purpose of this ordinance is to establish ATV/UTV routes in the Town of Montana and to regulate the operation of said vehicles in the town.</text:p>
      <text:p text:style-name="P6"><text:span text:style-name="T2">S</text:span><text:span text:style-name="T34">ECTION </text:span><text:span text:style-name="T2">II</text:span><text:span text:style-name="T34"> – AUTHORITY </text:span></text:p>
      <text:p text:style-name="P5"><text:tab/>The town board of Montana has the specific authority to adopt this ATV/UTV ordinance under s.23.33(8) (b) and (11), Wis. Stats.</text:p>
      <text:p text:style-name="P6"><text:span text:style-name="T34">SECTION </text:span><text:span text:style-name="T2">III</text:span><text:span text:style-name="T34"> – DEFINITIONS</text:span></text:p>
      <text:p text:style-name="P6"><text:span text:style-name="T7"><text:tab/>1. </text:span><text:span text:style-name="T4">All-Terrain</text:span><text:span text:style-name="T16"> </text:span><text:span text:style-name="T4">Vehicle</text:span><text:span text:style-name="T28"> </text:span><text:span text:style-name="T4">("ATV")</text:span><text:span text:style-name="T11"> </text:span><text:span text:style-name="T4">has</text:span><text:span text:style-name="T35"> </text:span><text:span text:style-name="T4">the</text:span><text:span text:style-name="T30"> </text:span><text:span text:style-name="T4">meaning</text:span><text:span text:style-name="T36"> </text:span><text:span text:style-name="T4">specified</text:span><text:span text:style-name="T38"> </text:span><text:span text:style-name="T4">within</text:span><text:span text:style-name="T40"> </text:span><text:span text:style-name="T4">Wis.</text:span><text:span text:style-name="T23"> </text:span><text:span text:style-name="T4">Stat.</text:span><text:span text:style-name="T42"> </text:span><text:span text:style-name="T4">Sec.</text:span><text:span text:style-name="T16"> </text:span><text:span text:style-name="T4">340.01(2)(g).</text:span></text:p>
      <text:p text:style-name="P6"><text:span text:style-name="T7"><text:tab/>2. </text:span><text:span text:style-name="T4">Utility-Terrain</text:span><text:span text:style-name="T23"> </text:span><text:span text:style-name="T4">Vehicle</text:span><text:span text:style-name="T16"> </text:span><text:span text:style-name="T4">("UTV'')</text:span><text:span text:style-name="T16"> </text:span><text:span text:style-name="T4">has</text:span><text:span text:style-name="T16"> </text:span><text:span text:style-name="T4">the</text:span><text:span text:style-name="T30"> </text:span><text:span text:style-name="T4">meaning</text:span><text:span text:style-name="T16"> </text:span><text:span text:style-name="T4">specified</text:span><text:span text:style-name="T11"> </text:span><text:span text:style-name="T4">within</text:span><text:span text:style-name="T32"> </text:span><text:span text:style-name="T4">Wis.</text:span><text:span text:style-name="T23"> </text:span><text:span text:style-name="T4">Stat.</text:span><text:span text:style-name="T45"> </text:span><text:span text:style-name="T4">Sec.</text:span><text:span text:style-name="T47"> </text:span><text:span text:style-name="T4">23.33(1)(ng).</text:span></text:p>
      <text:p text:style-name="P6"><text:span text:style-name="T7"><text:tab/>3. </text:span><text:span text:style-name="T5">ATV/UTV</text:span><text:span text:style-name="T17"> </text:span><text:span text:style-name="T5">Route</text:span><text:span text:style-name="T17"> </text:span><text:span text:style-name="T5">shall</text:span><text:span text:style-name="T33"> </text:span><text:span text:style-name="T5">mean</text:span><text:span text:style-name="T20"> </text:span><text:span text:style-name="T5">a</text:span><text:span text:style-name="T33"> </text:span><text:span text:style-name="T5">highway</text:span><text:span text:style-name="T41"> </text:span><text:span text:style-name="T5">designated for</text:span><text:span text:style-name="T17"> </text:span><text:span text:style-name="T5">use</text:span><text:span text:style-name="T17"> </text:span><text:span text:style-name="T5">by</text:span><text:span text:style-name="T17"> ATV/UTV</text:span><text:span text:style-name="T5"> operators.</text:span></text:p>
      <text:p text:style-name="P1">SECTION<text:span text:style-name="T16"> </text:span><text:span text:style-name="T18">I</text:span><text:span text:style-name="T17">V - <text:s/>ROUTES</text:span></text:p>
      <text:p text:style-name="P1"><text:span text:style-name="T17"><text:tab/></text:span>The<text:span text:style-name="T21"> </text:span>following<text:span text:style-name="T14"> </text:span>roads<text:span text:style-name="T21"> </text:span>are<text:span text:style-name="T50"> </text:span>designated<text:span text:style-name="T28"> </text:span>as<text:span text:style-name="T23"> </text:span>ATV/UTV<text:span text:style-name="T52"> </text:span><text:span text:style-name="T4">routes:</text:span></text:p>
      <text:list text:style-name="WWNum2">
        <text:list-item>
          <text:p text:style-name="P21"><text:span text:style-name="T4">All</text:span><text:span text:style-name="T19"> </text:span><text:span text:style-name="T20">t</text:span><text:span text:style-name="T4">own</text:span><text:span text:style-name="T16"> </text:span><text:span text:style-name="T17">r</text:span><text:span text:style-name="T4">oadways</text:span><text:span text:style-name="T16"> </text:span><text:span text:style-name="T4">that</text:span><text:span text:style-name="T16"> </text:span><text:span text:style-name="T4">connect</text:span><text:span text:style-name="T16"> </text:span><text:span text:style-name="T4">to</text:span><text:span text:style-name="T55"> </text:span><text:span text:style-name="T4">a</text:span><text:span text:style-name="T16"> </text:span><text:span text:style-name="T4">town</text:span><text:span text:style-name="T16"> </text:span><text:span text:style-name="T4">road</text:span><text:span text:style-name="T16"> </text:span><text:span text:style-name="T4">or</text:span><text:span text:style-name="T23"> </text:span><text:span text:style-name="T24">a c</text:span><text:span text:style-name="T4">ounty</text:span><text:span text:style-name="T16"> </text:span><text:span text:style-name="T17">h</text:span><text:span text:style-name="T4">ighway</text:span><text:span text:style-name="T16">.</text:span></text:p>
        </text:list-item>
        <text:list-item>
          <text:p text:style-name="P21"><text:span text:style-name="T5">The</text:span><text:span text:style-name="T31"> t</text:span><text:span text:style-name="T5">own</text:span><text:span text:style-name="T20"> b</text:span><text:span text:style-name="T5">oard</text:span><text:span text:style-name="T12"> </text:span><text:span text:style-name="T5">may</text:span><text:span text:style-name="T22"> </text:span><text:span text:style-name="T5">suspend</text:span><text:span text:style-name="T53"> </text:span><text:span text:style-name="T5">any</text:span><text:span text:style-name="T12"> </text:span><text:span text:style-name="T5">route</text:span><text:span text:style-name="T29"> </text:span><text:span text:style-name="T5">at</text:span><text:span text:style-name="T17"> </text:span><text:span text:style-name="T5">any time</text:span><text:span text:style-name="T20"> </text:span><text:span text:style-name="T5">for</text:span><text:span text:style-name="T51"> </text:span><text:span text:style-name="T5">any</text:span><text:span text:style-name="T22"> </text:span><text:span text:style-name="T5">reason.</text:span></text:p>
        </text:list-item>
        <text:list-item>
          <text:p text:style-name="P21"><text:span text:style-name="T5">I</text:span><text:span text:style-name="T7">f it is determined by the Town of Montana that a road must be closed due to emergency or other safety issues, the ATV/UTV route will be suspended until such time as the road is reopened.</text:span></text:p>
        </text:list-item>
      </text:list>
      <text:p text:style-name="P14">SECTION V – CONDITIONS</text:p>
      <text:p text:style-name="P1"><text:span text:style-name="T5"><text:tab/>The</text:span><text:span text:style-name="T39"> </text:span><text:span text:style-name="T5">operation</text:span><text:span text:style-name="T37"> </text:span><text:span text:style-name="T5">of</text:span><text:span text:style-name="T57"> </text:span><text:span text:style-name="T5">ATV's</text:span><text:span text:style-name="T37"> </text:span><text:span text:style-name="T5">and UTV's</text:span><text:span text:style-name="T37"> </text:span><text:span text:style-name="T5">on</text:span><text:span text:style-name="T20"> </text:span><text:span text:style-name="T5">any portion</text:span><text:span text:style-name="T57"> </text:span><text:span text:style-name="T5">of a</text:span><text:span text:style-name="T62"> t</text:span><text:span text:style-name="T5">own</text:span><text:span text:style-name="T26"> R</text:span><text:span text:style-name="T5">oad designated</text:span><text:span text:style-name="T22"> </text:span><text:span text:style-name="T5">as</text:span><text:span text:style-name="T46"> </text:span><text:span text:style-name="T5">an</text:span><text:span text:style-name="T20"> </text:span><text:span text:style-name="T5">ATV/UTV</text:span><text:span text:style-name="T17"> </text:span><text:span text:style-name="T5">route</text:span><text:span text:style-name="T22"> </text:span><text:span text:style-name="T5">shall</text:span><text:span text:style-name="T26"> </text:span><text:span text:style-name="T5">be</text:span><text:span text:style-name="T46"> </text:span><text:span text:style-name="T5">subject</text:span><text:span text:style-name="T41"> </text:span><text:span text:style-name="T5">to</text:span><text:span text:style-name="T24"> </text:span><text:span text:style-name="T5">the</text:span><text:span text:style-name="T31"> </text:span><text:span text:style-name="T5">following:</text:span></text:p>
      <text:list text:style-name="WWNum3">
        <text:list-item>
          <text:p text:style-name="P22"><text:span text:style-name="T4">Operation</text:span><text:span text:style-name="T16"> </text:span><text:span text:style-name="T4">shall</text:span><text:span text:style-name="T16"> </text:span><text:span text:style-name="T4">be</text:span><text:span text:style-name="T45"> </text:span><text:span text:style-name="T4">subject</text:span><text:span text:style-name="T16"> </text:span><text:span text:style-name="T4">to</text:span><text:span text:style-name="T30"> </text:span><text:span text:style-name="T4">all</text:span><text:span text:style-name="T16"> </text:span><text:span text:style-name="T4">provisions</text:span><text:span text:style-name="T16"> </text:span><text:span text:style-name="T4">of</text:span><text:span text:style-name="T16"> </text:span><text:span text:style-name="T4">Wis.</text:span><text:span text:style-name="T16"> </text:span><text:span text:style-name="T4">Stat.</text:span><text:span text:style-name="T16"> </text:span><text:span text:style-name="T4">23.33,</text:span><text:span text:style-name="T47"> </text:span><text:span text:style-name="T4">as</text:span><text:span text:style-name="T30"> </text:span><text:span text:style-name="T4">from</text:span><text:span text:style-name="T14"> </text:span><text:span text:style-name="T4">time</text:span><text:span text:style-name="T47"> </text:span><text:span text:style-name="T4">to</text:span><text:span text:style-name="T23"> </text:span><text:span text:style-name="T4">time</text:span><text:span text:style-name="T16"> </text:span><text:span text:style-name="T4">amended,</text:span><text:span text:style-name="T40"> </text:span><text:span text:style-name="T4">which</text:span><text:span text:style-name="T38"> </text:span><text:span text:style-name="T36">is </text:span>hereby<text:span text:style-name="T21"> </text:span>adopted<text:span text:style-name="T21"> </text:span>by<text:span text:style-name="T19"> </text:span>reference<text:span text:style-name="T21"> </text:span>under<text:span text:style-name="T21"> </text:span>authority<text:span text:style-name="T32"> </text:span>of<text:span text:style-name="T21"> </text:span>Wis.<text:span text:style-name="T21"> </text:span>Stat<text:span text:style-name="T25"> </text:span><text:span text:style-name="T4">23.33(11).</text:span></text:p>
        </text:list-item>
        <text:list-item>
          <text:p text:style-name="P22"><text:span text:style-name="T4">All</text:span><text:span text:style-name="T16"> </text:span><text:span text:style-name="T4">ATV/UTV</text:span><text:span text:style-name="T16"> </text:span><text:span text:style-name="T4">operators</text:span><text:span text:style-name="T16"> </text:span><text:span text:style-name="T4">shall</text:span><text:span text:style-name="T16"> </text:span><text:span text:style-name="T4">observe</text:span><text:span text:style-name="T16"> </text:span><text:span text:style-name="T4">a</text:span><text:span text:style-name="T16"> </text:span><text:span text:style-name="T4">speed</text:span><text:span text:style-name="T16"> </text:span><text:span text:style-name="T4">limit</text:span><text:span text:style-name="T16"> </text:span><text:span text:style-name="T4">of</text:span><text:span text:style-name="T16"> </text:span><text:span text:style-name="T4">not</text:span><text:span text:style-name="T16"> </text:span><text:span text:style-name="T4">more</text:span><text:span text:style-name="T16"> </text:span><text:span text:style-name="T4">than</text:span><text:span text:style-name="T16"> </text:span><text:span text:style-name="T4">35</text:span><text:span text:style-name="T19"> </text:span><text:span text:style-name="T4">MPH</text:span><text:span text:style-name="T16"> </text:span><text:span text:style-name="T4">or</text:span><text:span text:style-name="T19"> </text:span><text:span text:style-name="T4">the</text:span><text:span text:style-name="T16"> </text:span><text:span text:style-name="T4">posted</text:span><text:span text:style-name="T16"> </text:span><text:span text:style-name="T4">roadway </text:span>speed limit, whichever is lower.</text:p>
        </text:list-item>
        <text:list-item>
          <text:p text:style-name="P22"><text:soft-page-break/><text:span text:style-name="T34">All</text:span><text:span text:style-name="T21"> </text:span>ATV/UTV<text:span text:style-name="T21"> </text:span>operators<text:span text:style-name="T21"> </text:span>shall<text:span text:style-name="T21"> </text:span>ride<text:span text:style-name="T21"> </text:span>single<text:span text:style-name="T21"> </text:span>file<text:span text:style-name="T21"> </text:span>on<text:span text:style-name="T63"> </text:span>the<text:span text:style-name="T19"> </text:span>far-right<text:span text:style-name="T21"> </text:span>hand<text:span text:style-name="T21"> </text:span>side<text:span text:style-name="T30"> </text:span>of<text:span text:style-name="T21"> </text:span>the<text:span text:style-name="T21"> </text:span>paved<text:span text:style-name="T21"> </text:span>portion/lane<text:span text:style-name="T19"> </text:span>of <text:span text:style-name="T4">traffic</text:span><text:span text:style-name="T16"> </text:span><text:span text:style-name="T4">of</text:span><text:span text:style-name="T16"> </text:span><text:span text:style-name="T4">the</text:span><text:span text:style-name="T23"> </text:span><text:span text:style-name="T4">roadway.</text:span><text:span text:style-name="T16"> </text:span><text:span text:style-name="T4">Operation</text:span><text:span text:style-name="T16"> </text:span><text:span text:style-name="T4">on</text:span><text:span text:style-name="T16"> </text:span><text:span text:style-name="T4">gravel</text:span><text:span text:style-name="T16"> </text:span><text:span text:style-name="T4">shoulders,</text:span><text:span text:style-name="T16"> </text:span><text:span text:style-name="T4">grassy</text:span><text:span text:style-name="T16"> </text:span><text:span text:style-name="T4">in-slope,</text:span><text:span text:style-name="T16"> </text:span><text:span text:style-name="T4">ditches,</text:span><text:span text:style-name="T16"> </text:span><text:span text:style-name="T4">or</text:span><text:span text:style-name="T16"> </text:span><text:span text:style-name="T4">other</text:span><text:span text:style-name="T16"> </text:span><text:span text:style-name="T4">highway</text:span><text:span text:style-name="T16"> </text:span><text:span text:style-name="T4">right­ </text:span>of<text:span text:style-name="T28"> </text:span>way<text:span text:style-name="T11"> </text:span>area<text:span text:style-name="T47"> </text:span>is<text:span text:style-name="T42"> </text:span>prohibited. Left<text:span text:style-name="T52"> </text:span>turns<text:span text:style-name="T47"> </text:span>may<text:span text:style-name="T28"> </text:span>be<text:span text:style-name="T50"> </text:span>made<text:span text:style-name="T14"> </text:span>from<text:span text:style-name="T28"> </text:span>any<text:span text:style-name="T28"> </text:span>part<text:span text:style-name="T21"> </text:span>of<text:span text:style-name="T47"> </text:span>the<text:span text:style-name="T21"> </text:span>roadway<text:span text:style-name="T28"> </text:span>which<text:span text:style-name="T32"> </text:span>is<text:span text:style-name="T21"> </text:span>safe<text:span text:style-name="T21"> </text:span>given prevailing conditions.</text:p>
        </text:list-item>
        <text:list-item>
          <text:p text:style-name="P22">All<text:span text:style-name="T21"> </text:span>ATV/UTV<text:span text:style-name="T21"> </text:span>operators<text:span text:style-name="T21"> </text:span>shall<text:span text:style-name="T21"> </text:span>maintain<text:span text:style-name="T21"> </text:span>liability<text:span text:style-name="T21"> </text:span>insurance<text:span text:style-name="T21"> </text:span>for<text:span text:style-name="T50"> </text:span>their<text:span text:style-name="T21"> </text:span>ATV/UTV<text:span text:style-name="T21"> </text:span>in<text:span text:style-name="T50"> </text:span>the<text:span text:style-name="T50"> </text:span>amount established<text:span text:style-name="T47"> </text:span>by<text:span text:style-name="T19"> </text:span>the<text:span text:style-name="T21"> </text:span>State<text:span text:style-name="T21"> </text:span>of<text:span text:style-name="T32"> </text:span>Wisconsin<text:span text:style-name="T28"> </text:span>for<text:span text:style-name="T21"> </text:span>motor<text:span text:style-name="T19"> </text:span>vehicle<text:span text:style-name="T21"> </text:span>operation.<text:span text:style-name="T32"> </text:span>By<text:span text:style-name="T21"> </text:span>utilizing<text:span text:style-name="T21"> </text:span>any<text:span text:style-name="T38"> </text:span>ATV/UTV,<text:span text:style-name="T25"> </text:span>the <text:span text:style-name="T4">operator</text:span><text:span text:style-name="T16"> </text:span><text:span text:style-name="T4">agrees</text:span><text:span text:style-name="T23"> </text:span><text:span text:style-name="T4">to</text:span><text:span text:style-name="T40"> </text:span><text:span text:style-name="T4">fully</text:span><text:span text:style-name="T14"> </text:span><text:span text:style-name="T4">indemnify</text:span><text:span text:style-name="T14"> </text:span><text:span text:style-name="T4">and</text:span><text:span text:style-name="T16"> </text:span><text:span text:style-name="T4">hold</text:span><text:span text:style-name="T16"> </text:span><text:span text:style-name="T4">harmless</text:span><text:span text:style-name="T16"> </text:span><text:span text:style-name="T4">the</text:span><text:span text:style-name="T23"> </text:span><text:span text:style-name="T4">Town</text:span><text:span text:style-name="T28"> </text:span><text:span text:style-name="T4">of</text:span><text:span text:style-name="T19"> </text:span><text:span text:style-name="T6">Montana</text:span><text:span text:style-name="T25"> </text:span><text:span text:style-name="T4">for</text:span><text:span text:style-name="T16"> </text:span><text:span text:style-name="T4">all</text:span><text:span text:style-name="T23"> </text:span><text:span text:style-name="T4">liability</text:span><text:span text:style-name="T16"> </text:span><text:span text:style-name="T4">arising </text:span>from use on <text:span text:style-name="T3">t</text:span>own roadways.</text:p>
        </text:list-item>
        <text:list-item>
          <text:p text:style-name="P22"><text:span text:style-name="T4">All</text:span><text:span text:style-name="T16"> </text:span><text:span text:style-name="T4">ATV/UTV</text:span><text:span text:style-name="T16"> </text:span><text:span text:style-name="T4">operators</text:span><text:span text:style-name="T16"> </text:span><text:span text:style-name="T4">are</text:span><text:span text:style-name="T16"> </text:span><text:span text:style-name="T4">allowed</text:span><text:span text:style-name="T38"> </text:span><text:span text:style-name="T4">to</text:span><text:span text:style-name="T42"> </text:span><text:span text:style-name="T4">operate</text:span><text:span text:style-name="T28"> </text:span><text:span text:style-name="T4">their</text:span><text:span text:style-name="T28"> </text:span><text:span text:style-name="T4">ATV/UTV</text:span><text:span text:style-name="T28"> </text:span><text:span text:style-name="T82">during</text:span><text:span text:style-name="T84"> </text:span><text:span text:style-name="T82">the</text:span><text:span text:style-name="T84"> </text:span><text:span text:style-name="T82">period</text:span><text:span text:style-name="T85"> </text:span><text:span text:style-name="T82">of</text:span><text:span text:style-name="T86"> </text:span><text:span text:style-name="T82">one</text:span><text:span text:style-name="T86"> </text:span><text:span text:style-name="T82">(1)</text:span><text:span text:style-name="T84"> </text:span><text:span text:style-name="T82">hour</text:span><text:span text:style-name="T87"> </text:span><text:span text:style-name="T82">prior </text:span><text:span text:style-name="T81">to</text:span><text:span text:style-name="T88"> </text:span><text:span text:style-name="T81">sunrise</text:span><text:span text:style-name="T82"> </text:span><text:span text:style-name="T81">and no</text:span><text:span text:style-name="T87"> </text:span><text:span text:style-name="T81">later</text:span><text:span text:style-name="T89"> </text:span><text:span text:style-name="T81">than</text:span><text:span text:style-name="T90"> </text:span><text:span text:style-name="T81">one</text:span><text:span text:style-name="T91"> </text:span><text:span text:style-name="T81">(l)</text:span><text:span text:style-name="T92"> </text:span><text:span text:style-name="T81">hour</text:span><text:span text:style-name="T88"> </text:span><text:span text:style-name="T81">after</text:span><text:span text:style-name="T88"> </text:span><text:span text:style-name="T81">sunset</text:span><text:span text:style-name="T93"> </text:span><text:span text:style-name="T94">from 5 A.M. to 10 P.M.</text:span></text:p>
        </text:list-item>
        <text:list-item>
          <text:p text:style-name="P22"><text:span text:style-name="T5">ATV/UTV</text:span><text:span text:style-name="T17"> </text:span><text:span text:style-name="T5">routes</text:span><text:span text:style-name="T17"> </text:span><text:span text:style-name="T5">will</text:span><text:span text:style-name="T17"> </text:span><text:span text:style-name="T5">be</text:span><text:span text:style-name="T46"> </text:span><text:span text:style-name="T5">open</text:span><text:span text:style-name="T43"> </text:span><text:span text:style-name="T44">year-round</text:span><text:span text:style-name="T37">.</text:span></text:p>
        </text:list-item>
        <text:list-item>
          <text:p text:style-name="P22"><text:span text:style-name="T56">On</text:span><text:span text:style-name="T40"> </text:span><text:span text:style-name="T56">all</text:span><text:span text:style-name="T38"> </text:span><text:span text:style-name="T56">roads</text:span><text:span text:style-name="T11"> </text:span><text:span text:style-name="T56">shared</text:span><text:span text:style-name="T36"> </text:span><text:span text:style-name="T56">with another</text:span><text:span text:style-name="T65"> </text:span><text:span text:style-name="T56">jurisdiction</text:span><text:span text:style-name="T64"> </text:span><text:span text:style-name="T56">the</text:span><text:span text:style-name="T38"> </text:span><text:span text:style-name="T56">most</text:span><text:span text:style-name="T32"> </text:span><text:span text:style-name="T56">restrictive</text:span><text:span text:style-name="T4"> </text:span><text:span text:style-name="T6">o</text:span><text:span text:style-name="T56">rdinance</text:span><text:span text:style-name="T66"> </text:span><text:span text:style-name="T56">shall</text:span><text:span text:style-name="T25"> </text:span><text:span text:style-name="T56">apply.</text:span></text:p>
        </text:list-item>
        <text:list-item>
          <text:p text:style-name="P22"><text:span text:style-name="T37">All</text:span><text:span text:style-name="T22"> </text:span><text:span text:style-name="T37">ATV/UTV</text:span><text:span text:style-name="T22"> </text:span><text:span text:style-name="T37">operators</text:span><text:span text:style-name="T22"> </text:span><text:span text:style-name="T37">ages</text:span><text:span text:style-name="T22"> </text:span><text:span text:style-name="T37">16</text:span><text:span text:style-name="T22"> </text:span><text:span text:style-name="T37">years</text:span><text:span text:style-name="T31"> </text:span><text:span text:style-name="T37">or</text:span><text:span text:style-name="T22"> </text:span><text:span text:style-name="T37">older</text:span><text:span text:style-name="T22"> </text:span><text:span text:style-name="T37">must</text:span><text:span text:style-name="T22"> </text:span><text:span text:style-name="T37">have</text:span><text:span text:style-name="T22"> </text:span><text:span text:style-name="T37">a</text:span><text:span text:style-name="T22"> </text:span><text:span text:style-name="T37">valid</text:span><text:span text:style-name="T22"> </text:span><text:span text:style-name="T37">driver's</text:span><text:span text:style-name="T22"> </text:span><text:span text:style-name="T37">license.</text:span><text:span text:style-name="T22"> </text:span><text:span text:style-name="T37">All</text:span><text:span text:style-name="T22"> </text:span><text:span text:style-name="T37">ATV/UTV safety</text:span><text:span text:style-name="T22"> </text:span><text:span text:style-name="T37">certified</text:span><text:span text:style-name="T22"> </text:span><text:span text:style-name="T37">operators</text:span><text:span text:style-name="T22"> </text:span><text:span text:style-name="T37">age</text:span><text:span text:style-name="T22"> </text:span><text:span text:style-name="T37">12-15</text:span><text:span text:style-name="T22"> </text:span><text:span text:style-name="T37">must</text:span><text:span text:style-name="T22"> </text:span><text:span text:style-name="T37">be</text:span><text:span text:style-name="T31"> </text:span><text:span text:style-name="T37">accompanied</text:span><text:span text:style-name="T5"> </text:span><text:span text:style-name="T37">by</text:span><text:span text:style-name="T22"> </text:span><text:span text:style-name="T37">a</text:span><text:span text:style-name="T17"> </text:span><text:span text:style-name="T37">parent</text:span><text:span text:style-name="T17"> </text:span><text:span text:style-name="T37">or</text:span><text:span text:style-name="T22"> </text:span><text:span text:style-name="T37">legal</text:span><text:span text:style-name="T17"> </text:span><text:span text:style-name="T37">guardian,</text:span><text:span text:style-name="T33"> </text:span><text:span text:style-name="T37">or</text:span><text:span text:style-name="T22"> </text:span><text:span text:style-name="T37">an</text:span><text:span text:style-name="T20"> </text:span><text:span text:style-name="T37">adult </text:span><text:span text:style-name="T5">designated</text:span><text:span text:style-name="T17"> </text:span><text:span text:style-name="T5">by</text:span><text:span text:style-name="T17"> </text:span><text:span text:style-name="T5">the</text:span><text:span text:style-name="T17"> </text:span><text:span text:style-name="T5">parent</text:span><text:span text:style-name="T17"> </text:span><text:span text:style-name="T5">or</text:span><text:span text:style-name="T68"> </text:span><text:span text:style-name="T5">legal</text:span><text:span text:style-name="T29"> </text:span><text:span text:style-name="T5">guardian,</text:span><text:span text:style-name="T17"> </text:span><text:span text:style-name="T5">with</text:span><text:span text:style-name="T17"> </text:span><text:span text:style-name="T5">continuous</text:span><text:span text:style-name="T29"> </text:span><text:span text:style-name="T5">verbal</text:span><text:span text:style-name="T29"> </text:span><text:span text:style-name="T5">direction and</text:span><text:span text:style-name="T39"> </text:span><text:span text:style-name="T5">physical</text:span><text:span text:style-name="T37"> </text:span><text:span text:style-name="T5">control</text:span><text:span text:style-name="T37"> </text:span><text:span text:style-name="T5">over operation of</text:span><text:span text:style-name="T57"> </text:span><text:span text:style-name="T5">the</text:span><text:span text:style-name="T57"> </text:span><text:span text:style-name="T5">ATV/UTV. Any</text:span><text:span text:style-name="T53"> </text:span><text:span text:style-name="T5">such paren</text:span><text:span text:style-name="T6">t or</text:span><text:span text:style-name="T5"> guardian, or</text:span><text:span text:style-name="T57"> </text:span><text:span text:style-name="T58">designee </text:span><text:span text:style-name="T5">adult</text:span><text:span text:style-name="T39"> </text:span><text:span text:style-name="T5">shall</text:span><text:span text:style-name="T12"> </text:span><text:span text:style-name="T5">hold a valid driver's license. Anyone under</text:span><text:span text:style-name="T33"> </text:span><text:span text:style-name="T5">age</text:span><text:span text:style-name="T20"> </text:span><text:span text:style-name="T5">12</text:span><text:span text:style-name="T20"> </text:span><text:span text:style-name="T5">may</text:span><text:span text:style-name="T41"> </text:span><text:span text:style-name="T5">not</text:span><text:span text:style-name="T29"> </text:span><text:span text:style-name="T5">operate</text:span><text:span text:style-name="T48"> </text:span><text:span text:style-name="T5">an ATV/UTV</text:span><text:span text:style-name="T37"> </text:span><text:span text:style-name="T5">on</text:span><text:span text:style-name="T31"> </text:span><text:span text:style-name="T5">any</text:span><text:span text:style-name="T29"> </text:span><text:span text:style-name="T5">roadway.</text:span></text:p>
        </text:list-item>
        <text:list-item>
          <text:p text:style-name="P17"><text:span text:style-name="T4">All</text:span><text:span text:style-name="T19"> </text:span><text:span text:style-name="T4">operators</text:span><text:span text:style-name="T16"> </text:span><text:span text:style-name="T4">under</text:span><text:span text:style-name="T16"> </text:span><text:span text:style-name="T4">the</text:span><text:span text:style-name="T50"> </text:span><text:span text:style-name="T4">age</text:span><text:span text:style-name="T69"> </text:span><text:span text:style-name="T4">of</text:span><text:span text:style-name="T21"> </text:span><text:span text:style-name="T4">18</text:span><text:span text:style-name="T67"> </text:span><text:span text:style-name="T4">must</text:span><text:span text:style-name="T16"> </text:span><text:span text:style-name="T4">wear</text:span><text:span text:style-name="T16"> </text:span><text:span text:style-name="T4">protective</text:span><text:span text:style-name="T16"> </text:span><text:span text:style-name="T4">headgear</text:span><text:span text:style-name="T36"> </text:span><text:span text:style-name="T4">as</text:span><text:span text:style-name="T69"> </text:span><text:span text:style-name="T4">required</text:span><text:span text:style-name="T65"> </text:span><text:span text:style-name="T4">by</text:span><text:span text:style-name="T40"> </text:span><text:span text:style-name="T4">Wis.</text:span><text:span text:style-name="T23"> </text:span><text:span text:style-name="T4">Stat.</text:span><text:span text:style-name="T16"> </text:span><text:span text:style-name="T4">Sec.</text:span><text:span text:style-name="T16"> </text:span><text:span text:style-name="T4">23.33.</text:span></text:p>
        </text:list-item>
        <text:list-item>
          <text:p text:style-name="P18"><text:span text:style-name="T6">On any </text:span><text:span text:style-name="T4">trail</text:span><text:span text:style-name="T16"> </text:span><text:span text:style-name="T4">or</text:span><text:span text:style-name="T16"> </text:span><text:span text:style-name="T4">route,</text:span><text:span text:style-name="T16"> </text:span><text:span text:style-name="T4">if</text:span><text:span text:style-name="T23"> </text:span><text:span text:style-name="T4">the</text:span><text:span text:style-name="T23"> </text:span><text:span text:style-name="T4">ATV/UTV</text:span><text:span text:style-name="T16"> </text:span><text:span text:style-name="T4">was</text:span><text:span text:style-name="T21"> </text:span><text:span text:style-name="T4">originally</text:span><text:span text:style-name="T16"> </text:span><text:span text:style-name="T4">equipped</text:span><text:span text:style-name="T28"> </text:span><text:span text:style-name="T4">with</text:span><text:span text:style-name="T16"> </text:span><text:span text:style-name="T4">a</text:span><text:span text:style-name="T47"> </text:span><text:span text:style-name="T4">seatbelt,</text:span><text:span text:style-name="T47"> </text:span><text:span text:style-name="T4">all</text:span><text:span text:style-name="T16"> </text:span><text:span text:style-name="T4">occupants</text:span><text:span text:style-name="T11"> </text:span><text:span text:style-name="T4">riding</text:span><text:span text:style-name="T16"> </text:span><text:span text:style-name="T4">in </text:span>or<text:span text:style-name="T19"> </text:span>operating an<text:span text:style-name="T52"> </text:span>ATV/UTV shall<text:span text:style-name="T52"> </text:span>be<text:span text:style-name="T69"> </text:span>required to<text:span text:style-name="T32"> </text:span>wear<text:span text:style-name="T38"> </text:span>a<text:span text:style-name="T30"> </text:span>seatbelt.</text:p>
        </text:list-item>
        <text:list-item>
          <text:p text:style-name="P19"><text:span text:style-name="T56">It</text:span><text:span text:style-name="T23"> </text:span><text:span text:style-name="T56">shall</text:span><text:span text:style-name="T40"> </text:span><text:span text:style-name="T56">be</text:span><text:span text:style-name="T28"> </text:span><text:span text:style-name="T56">unlawful</text:span><text:span text:style-name="T70"> </text:span><text:span text:style-name="T56">for</text:span><text:span text:style-name="T52"> </text:span><text:span text:style-name="T56">any</text:span><text:span text:style-name="T40"> </text:span><text:span text:style-name="T56">person</text:span><text:span text:style-name="T11"> </text:span><text:span text:style-name="T56">to</text:span><text:span text:style-name="T38"> </text:span><text:span text:style-name="T56">possess</text:span><text:span text:style-name="T36"> </text:span><text:span text:style-name="T56">any</text:span><text:span text:style-name="T36"> </text:span><text:span text:style-name="T56">bottle</text:span><text:span text:style-name="T14"> </text:span><text:span text:style-name="T56">or</text:span><text:span text:style-name="T32"> </text:span><text:span text:style-name="T56">receptacle</text:span><text:span text:style-name="T71"> </text:span><text:span text:style-name="T56">containing</text:span> <text:span text:style-name="T56">alcohol</text:span><text:span text:style-name="T71"> </text:span><text:span text:style-name="T56">beverages</text:span> <text:span text:style-name="T36">if </text:span><text:span text:style-name="T4">the</text:span><text:span text:style-name="T28"> </text:span><text:span text:style-name="T4">bottle</text:span><text:span text:style-name="T19"> </text:span><text:span text:style-name="T4">or</text:span><text:span text:style-name="T19"> </text:span><text:span text:style-name="T4">receptacle</text:span> <text:span text:style-name="T4">has</text:span><text:span text:style-name="T47"> </text:span><text:span text:style-name="T4">been</text:span><text:span text:style-name="T47"> </text:span><text:span text:style-name="T4">opened,</text:span><text:span text:style-name="T47"> </text:span><text:span text:style-name="T4">the</text:span><text:span text:style-name="T55"> </text:span><text:span text:style-name="T4">seal</text:span><text:span text:style-name="T14"> </text:span><text:span text:style-name="T4">has</text:span><text:span text:style-name="T21"> </text:span><text:span text:style-name="T4">been</text:span><text:span text:style-name="T47"> </text:span><text:span text:style-name="T4">broken,</text:span><text:span text:style-name="T14"> </text:span><text:span text:style-name="T4">or</text:span><text:span text:style-name="T21"> </text:span><text:span text:style-name="T4">the</text:span><text:span text:style-name="T30"> </text:span><text:span text:style-name="T4">contents</text:span><text:span text:style-name="T47"> </text:span><text:span text:style-name="T4">of</text:span><text:span text:style-name="T19"> </text:span><text:span text:style-name="T4">the</text:span><text:span text:style-name="T23"> </text:span><text:span text:style-name="T4">receptacle </text:span>have<text:span text:style-name="T19"> </text:span>been<text:span text:style-name="T21"> </text:span>partially<text:span text:style-name="T32"> </text:span>removed,<text:span text:style-name="T52"> </text:span>while<text:span text:style-name="T14"> </text:span>operating<text:span text:style-name="T56"> </text:span>or<text:span text:style-name="T23"> </text:span>as<text:span text:style-name="T21"> </text:span>a<text:span text:style-name="T47"> </text:span>passenger<text:span text:style-name="T11"> </text:span>on<text:span text:style-name="T30"> </text:span>an<text:span text:style-name="T21"> </text:span>ATV/UTV.</text:p>
        </text:list-item>
        <text:list-item>
          <text:p text:style-name="P20"><text:span text:style-name="T4">ATV/UTV</text:span><text:span text:style-name="T16"> </text:span><text:span text:style-name="T4">operators</text:span><text:span text:style-name="T16"> </text:span><text:span text:style-name="T4">born</text:span><text:span text:style-name="T16"> </text:span><text:span text:style-name="T4">after</text:span><text:span text:style-name="T30"> </text:span><text:span text:style-name="T4">January</text:span><text:span text:style-name="T16"> </text:span><text:span text:style-name="T4">1,</text:span><text:span text:style-name="T30"> </text:span><text:span text:style-name="T4">1988</text:span><text:span text:style-name="T16"> </text:span><text:span text:style-name="T4">are</text:span><text:span text:style-name="T19"> </text:span><text:span text:style-name="T4">required</text:span><text:span text:style-name="T16"> </text:span><text:span text:style-name="T4">to</text:span><text:span text:style-name="T32"> </text:span><text:span text:style-name="T4">have</text:span><text:span text:style-name="T16"> </text:span><text:span text:style-name="T4">an</text:span><text:span text:style-name="T16"> </text:span><text:span text:style-name="T4">ATV</text:span><text:span text:style-name="T16"> </text:span><text:span text:style-name="T4">Safety</text:span><text:span text:style-name="T16"> </text:span><text:span text:style-name="T4">Certificate </text:span>provided<text:span text:style-name="T52"> </text:span>by<text:span text:style-name="T47"> </text:span>the<text:span text:style-name="T55"> </text:span>Department of<text:span text:style-name="T28"> </text:span>Natural<text:span text:style-name="T56"> </text:span>Resources.</text:p>
        </text:list-item>
      </text:list>
      <text:p text:style-name="P9"><text:span text:style-name="T56">SECTION</text:span><text:span text:style-name="T14"> </text:span><text:span text:style-name="T15">VI – SIGNS</text:span></text:p>
      <text:p text:style-name="P9"><text:span text:style-name="T49"><text:tab/></text:span><text:span text:style-name="T56">The</text:span><text:span text:style-name="T16"> </text:span><text:span text:style-name="T56">Town</text:span><text:span text:style-name="T47"> </text:span><text:span text:style-name="T56">shall</text:span><text:span text:style-name="T47"> </text:span><text:span text:style-name="T56">have</text:span><text:span text:style-name="T14"> </text:span><text:span text:style-name="T56">oversight</text:span><text:span text:style-name="T47"> </text:span><text:span text:style-name="T56">of</text:span><text:span text:style-name="T19"> </text:span><text:span text:style-name="T56">the</text:span><text:span text:style-name="T14"> </text:span><text:span text:style-name="T56">installation</text:span><text:span text:style-name="T47"> </text:span><text:span text:style-name="T56">of</text:span><text:span text:style-name="T47"> </text:span><text:span text:style-name="T56">signage</text:span><text:span text:style-name="T32"> </text:span><text:span text:style-name="T56">in</text:span><text:span text:style-name="T50"> </text:span><text:span text:style-name="T56">compliance</text:span><text:span text:style-name="T72"> </text:span><text:span text:style-name="T56">with</text:span></text:p>
      <text:p text:style-name="P12"><text:span text:style-name="T4">s.</text:span><text:span text:style-name="T55"> </text:span><text:span text:style-name="T4">NR 64.</text:span><text:span text:style-name="T6">12 (7)</text:span><text:span text:style-name="T4">,</text:span><text:span text:style-name="T16"> </text:span><text:span text:style-name="T4">Wisconsin</text:span><text:span text:style-name="T16"> </text:span><text:span text:style-name="T4">Administrative</text:span><text:span text:style-name="T69"> </text:span><text:span text:style-name="T4">Code.</text:span><text:span text:style-name="T19"> </text:span><text:span text:style-name="T4">The</text:span><text:span text:style-name="T16"> </text:span><text:span text:style-name="T4">quantity</text:span><text:span text:style-name="T16"> </text:span><text:span text:style-name="T4">and</text:span><text:span text:style-name="T16"> </text:span><text:span text:style-name="T4">location</text:span><text:span text:style-name="T47"> </text:span><text:span text:style-name="T4">of</text:span><text:span text:style-name="T23"> </text:span><text:span text:style-name="T4">all</text:span><text:span text:style-name="T16"> </text:span><text:span text:style-name="T4">signs</text:span><text:span text:style-name="T14"> </text:span><text:span text:style-name="T4">shall</text:span><text:span text:style-name="T56"> </text:span><text:span text:style-name="T4">be </text:span>reviewed and<text:span text:style-name="T52"> </text:span>approved by<text:span text:style-name="T4"> </text:span>the<text:span text:style-name="T11"> </text:span><text:span text:style-name="T13">t</text:span>own<text:span text:style-name="T52"> </text:span><text:span text:style-name="T54">b</text:span>oard.</text:p>
      <text:p text:style-name="P12"><text:span text:style-name="T7"><text:tab/><text:tab/></text:span><text:span text:style-name="T9">1. All costs for signage, installation, maintenance, and removal shall be born by the Buffalo County Trail Riders.</text:span></text:p>
      <text:p text:style-name="P12"><text:span text:style-name="T9"><text:tab/><text:tab/>2, </text:span><text:span text:style-name="T4">No</text:span><text:span text:style-name="T16"> </text:span><text:span text:style-name="T4">person</text:span><text:span text:style-name="T16"> </text:span><text:span text:style-name="T4">may</text:span><text:span text:style-name="T16"> </text:span><text:span text:style-name="T4">intentionally</text:span><text:span text:style-name="T73"> </text:span><text:span text:style-name="T4">remove,</text:span><text:span text:style-name="T16"> </text:span><text:span text:style-name="T4">damage,</text:span><text:span text:style-name="T32"> </text:span><text:span text:style-name="T4">deface,</text:span><text:span text:style-name="T40"> </text:span><text:span text:style-name="T4">move,</text:span><text:span text:style-name="T16"> </text:span><text:span text:style-name="T4">or</text:span><text:span text:style-name="T21"> </text:span><text:span text:style-name="T4">obstruct</text:span><text:span text:style-name="T40"> </text:span><text:span text:style-name="T4">any</text:span><text:span text:style-name="T25"> </text:span><text:span text:style-name="T4">uniform</text:span><text:span text:style-name="T28"> </text:span><text:span text:style-name="T4">ATV/UTV</text:span><text:span text:style-name="T32"> </text:span><text:span text:style-name="T4">route or</text:span><text:span text:style-name="T23"> </text:span><text:span text:style-name="T4">trail</text:span><text:span text:style-name="T16"> </text:span><text:span text:style-name="T4">sign</text:span><text:span text:style-name="T16"> </text:span><text:span text:style-name="T4">or</text:span><text:span text:style-name="T50"> </text:span><text:span text:style-name="T4">standard</text:span><text:span text:style-name="T16"> </text:span><text:span text:style-name="T4">or</text:span><text:span text:style-name="T16"> </text:span><text:span text:style-name="T4">intentionally</text:span><text:span text:style-name="T16"> </text:span><text:span text:style-name="T4">interfere</text:span><text:span text:style-name="T16"> </text:span><text:span text:style-name="T4">with</text:span><text:span text:style-name="T16"> </text:span><text:span text:style-name="T4">the</text:span><text:span text:style-name="T16"> </text:span><text:span text:style-name="T4">effective</text:span><text:span text:style-name="T16"> </text:span><text:span text:style-name="T4">operation</text:span><text:span text:style-name="T16"> </text:span><text:span text:style-name="T4">of</text:span><text:span text:style-name="T16"> </text:span><text:span text:style-name="T4">any</text:span><text:span text:style-name="T16"> </text:span><text:span text:style-name="T4">uniform</text:span><text:span text:style-name="T16"> </text:span><text:span text:style-name="T4">ATV/UTV </text:span>route or trail sign.</text:p>
      <text:p text:style-name="P12"><text:span text:style-name="T59"><text:tab/><text:tab/></text:span><text:span text:style-name="T60">3, </text:span><text:span text:style-name="T56">No</text:span><text:span text:style-name="T11"> </text:span><text:span text:style-name="T56">person</text:span><text:span text:style-name="T38"> </text:span><text:span text:style-name="T56">shall</text:span><text:span text:style-name="T47"> </text:span><text:span text:style-name="T56">operate</text:span><text:span text:style-name="T47"> </text:span><text:span text:style-name="T56">an</text:span><text:span text:style-name="T74"> </text:span><text:span text:style-name="T56">ATV/UTV</text:span><text:span text:style-name="T38"> </text:span><text:span text:style-name="T56">contrary</text:span><text:span text:style-name="T52"> </text:span><text:span text:style-name="T56">to</text:span><text:span text:style-name="T47"> </text:span><text:span text:style-name="T56">any authorized</text:span><text:span text:style-name="T75"> </text:span><text:span text:style-name="T56">and</text:span><text:span text:style-name="T42"> </text:span><text:span text:style-name="T56">official</text:span><text:span text:style-name="T52"> </text:span><text:span text:style-name="T56">posted</text:span> <text:span text:style-name="T56">sign.</text:span></text:p>
      <text:p text:style-name="P7"><text:soft-page-break/><text:span text:style-name="T56">SECTION</text:span><text:span text:style-name="T38"> </text:span><text:span text:style-name="T56">V</text:span><text:span text:style-name="T58">II- ENFORCEMENT</text:span><text:span text:style-name="T47"> </text:span><text:span text:style-name="T56">This</text:span><text:span text:style-name="T47"> </text:span><text:span text:style-name="T56">Ordinance shall</text:span> <text:span text:style-name="T56">be</text:span><text:span text:style-name="T47"> </text:span><text:span text:style-name="T56">enforced</text:span><text:span text:style-name="T76"> </text:span><text:span text:style-name="T56">by</text:span><text:span text:style-name="T25"> </text:span><text:span text:style-name="T56">any</text:span><text:span text:style-name="T47"> </text:span><text:span text:style-name="T56">law </text:span><text:span text:style-name="T4">enforcement</text:span><text:span text:style-name="T16"> </text:span><text:span text:style-name="T4">officer</text:span><text:span text:style-name="T16"> </text:span><text:span text:style-name="T4">authorized</text:span><text:span text:style-name="T16"> </text:span><text:span text:style-name="T4">to</text:span><text:span text:style-name="T16"> </text:span><text:span text:style-name="T4">enforce</text:span><text:span text:style-name="T16"> </text:span><text:span text:style-name="T4">the</text:span><text:span text:style-name="T16"> </text:span><text:span text:style-name="T4">laws</text:span><text:span text:style-name="T16"> </text:span><text:span text:style-name="T4">of</text:span><text:span text:style-name="T16"> </text:span><text:span text:style-name="T4">the</text:span><text:span text:style-name="T16"> </text:span><text:span text:style-name="T4">State</text:span><text:span text:style-name="T16"> </text:span><text:span text:style-name="T4">of</text:span><text:span text:style-name="T16"> </text:span><text:span text:style-name="T4">Wisconsin,</text:span><text:span text:style-name="T16"> </text:span><text:span text:style-name="T4">as</text:span><text:span text:style-name="T16"> </text:span><text:span text:style-name="T4">set</text:span><text:span text:style-name="T16"> </text:span><text:span text:style-name="T4">forth</text:span><text:span text:style-name="T32"> </text:span><text:span text:style-name="T4">in </text:span>Wis. Stat. Sec. 23.33(12).</text:p>
      <text:p text:style-name="P10"><text:span text:style-name="T56">SECTION</text:span><text:span text:style-name="T76"> </text:span><text:span text:style-name="T77">VIII</text:span><text:span text:style-name="T78"> – PENALTIES </text:span><text:span text:style-name="T56">Any</text:span><text:span text:style-name="T32"> </text:span><text:span text:style-name="T56">person</text:span><text:span text:style-name="T40"> </text:span><text:span text:style-name="T56">violating this</text:span><text:span text:style-name="T25"> </text:span><text:span text:style-name="T56">Ordinance shall</text:span> <text:span text:style-name="T56">be</text:span><text:span text:style-name="T36"> </text:span><text:span text:style-name="T56">subject to</text:span><text:span text:style-name="T42"> </text:span><text:span text:style-name="T56">the</text:span><text:span text:style-name="T47"> </text:span><text:span text:style-name="T56">penalties as</text:span><text:span text:style-name="T79"> </text:span><text:span text:style-name="T56">set</text:span><text:span text:style-name="T32"> </text:span><text:span text:style-name="T56">forth </text:span>in Wis. Stat. Sec. 23.33(13).</text:p>
      <text:p text:style-name="P2"><text:span text:style-name="T3">SECTION </text:span><text:span text:style-name="T2">I</text:span><text:span text:style-name="T3">X – SEVERABILITY</text:span></text:p>
      <text:p text:style-name="P2"><text:tab/><text:span text:style-name="T3">If any provision of this ordinance or its application to any person of circumstance is held invalid, the invalidity does not affect other provisions of applications of this ordinance that can be given effect without the invalid provision or application, and to this end the provisions of this ordinance are severable.</text:span></text:p>
      <text:p text:style-name="P2"/>
      <text:p text:style-name="P8"><text:span text:style-name="T5">SECTION</text:span><text:span text:style-name="T12"> </text:span><text:span text:style-name="T13">X</text:span><text:span text:style-name="T15"> – EFFECTIVE DATE </text:span></text:p>
      <text:p text:style-name="P8"><text:span text:style-name="T15"><text:tab/></text:span><text:span text:style-name="T5">This</text:span><text:span text:style-name="T17"> </text:span><text:span text:style-name="T5">ordinance</text:span><text:span text:style-name="T17"> </text:span><text:span text:style-name="T5">shall</text:span><text:span text:style-name="T17"> </text:span><text:span text:style-name="T5">take</text:span><text:span text:style-name="T17"> </text:span><text:span text:style-name="T5">effect</text:span><text:span text:style-name="T17"> </text:span><text:span text:style-name="T5">following</text:span><text:span text:style-name="T17"> </text:span><text:span text:style-name="T5">passage</text:span><text:span text:style-name="T20"> </text:span><text:span text:style-name="T5">and</text:span><text:span text:style-name="T17"> </text:span><text:span text:style-name="T5">posting</text:span><text:span text:style-name="T17"> </text:span><text:span text:style-name="T5">in</text:span><text:span text:style-name="T22"> </text:span><text:span text:style-name="T5">3 public places within the town. </text:span><text:span text:style-name="T83">This ordinance ends on April 15, 2025 unless renewed by the town board. </text:span><text:span text:style-name="T6">A copy of this ordinance shall be sent by town clerk to the Department of Natural Resources, the Buffalo County Sheriff’s office, and the Buffalo County clerk.</text:span></text:p>
      <text:p text:style-name="P15"/>
      <text:p text:style-name="P15"/>
      <text:p text:style-name="P11"><text:span text:style-name="T6">A</text:span><text:span text:style-name="T4">dopted this </text:span><text:span text:style-name="T10">13</text:span><text:span text:style-name="T80">th</text:span><text:span text:style-name="T4"> day of </text:span><text:span text:style-name="T10">May 2024</text:span></text:p>
      <text:p text:style-name="P16"/>
      <text:p text:style-name="P16">_____________________________ <text:s text:c="31"/>_______________________________</text:p>
      <text:p text:style-name="P16">Jimmy Ellis, Chairman <text:s text:c="53"/>Dennis Bork, Supervisor</text:p>
      <text:p text:style-name="P16"/>
      <text:p text:style-name="P16"/>
      <text:p text:style-name="P16">_____________________________ <text:s text:c="31"/>_______________________________</text:p>
      <text:p text:style-name="P16">Joe Bragger, Supervisor <text:s text:c="51"/>Attest: LeeAnne Bulman, town clerk</text:p>
      <text:p text:style-name="P16"/>
      <text:p text:style-name="P16">Roll call vote:</text:p>
      <text:p text:style-name="P11"><text:span text:style-name="T4">Jimmy Ellis: ________ <text:s text:c="50"/></text:span><text:span text:style-name="T8">Posted at the town hall, town shop</text:span></text:p>
      <text:p text:style-name="P11"><text:span text:style-name="T4">Dennis Bork: _______ <text:s text:c="52"/></text:span><text:span text:style-name="T8">and at the intersection of county roads C and</text:span></text:p>
      <text:p text:style-name="P11"><text:span text:style-name="T4">Joe Bragger:________ <text:s text:c="52"/></text:span><text:span text:style-name="T8">U</text:span></text:p>
      <text:p text:style-name="P11"><text:span text:style-name="T8"/></text:p>
      <text:p text:style-name="P11"><text:span text:style-name="T8"/></text:p>
      <text:p text:style-name="P11"><text:span text:style-name="T8"/></text:p>
      <text:p text:style-name="P11"><text:span text:style-name="T8"/></text:p>
      <text:p text:style-name="P25"><text:soft-page-break/><text:span text:style-name="T56">SECTION</text:span><text:span text:style-name="T38"> </text:span><text:span text:style-name="T56">V</text:span><text:span text:style-name="T58">II- ENFORCEMENT</text:span><text:span text:style-name="T47"> </text:span><text:span text:style-name="T56">This</text:span><text:span text:style-name="T47"> </text:span><text:span text:style-name="T56">Ordinance shall</text:span> <text:span text:style-name="T56">be</text:span><text:span text:style-name="T47"> </text:span><text:span text:style-name="T56">enforced</text:span><text:span text:style-name="T76"> </text:span><text:span text:style-name="T56">by</text:span><text:span text:style-name="T25"> </text:span><text:span text:style-name="T56">any</text:span><text:span text:style-name="T47"> </text:span><text:span text:style-name="T56">law </text:span><text:span text:style-name="T4">enforcement</text:span><text:span text:style-name="T16"> </text:span><text:span text:style-name="T4">officer</text:span><text:span text:style-name="T16"> </text:span><text:span text:style-name="T4">authorized</text:span><text:span text:style-name="T16"> </text:span><text:span text:style-name="T4">to</text:span><text:span text:style-name="T16"> </text:span><text:span text:style-name="T4">enforce</text:span><text:span text:style-name="T16"> </text:span><text:span text:style-name="T4">the</text:span><text:span text:style-name="T16"> </text:span><text:span text:style-name="T4">laws</text:span><text:span text:style-name="T16"> </text:span><text:span text:style-name="T4">of</text:span><text:span text:style-name="T16"> </text:span><text:span text:style-name="T4">the</text:span><text:span text:style-name="T16"> </text:span><text:span text:style-name="T4">State</text:span><text:span text:style-name="T16"> </text:span><text:span text:style-name="T4">of</text:span><text:span text:style-name="T16"> </text:span><text:span text:style-name="T4">Wisconsin,</text:span><text:span text:style-name="T16"> </text:span><text:span text:style-name="T4">as</text:span><text:span text:style-name="T16"> </text:span><text:span text:style-name="T4">set</text:span><text:span text:style-name="T16"> </text:span><text:span text:style-name="T4">forth</text:span><text:span text:style-name="T32"> </text:span><text:span text:style-name="T4">in </text:span>Wis. Stat. Sec. 23.33(12).</text:p>
      <text:p text:style-name="P27"><text:span text:style-name="T56">SECTION</text:span><text:span text:style-name="T76"> </text:span><text:span text:style-name="T77">VIII</text:span><text:span text:style-name="T78"> – PENALTIES </text:span><text:span text:style-name="T56">Any</text:span><text:span text:style-name="T32"> </text:span><text:span text:style-name="T56">person</text:span><text:span text:style-name="T40"> </text:span><text:span text:style-name="T56">violating this</text:span><text:span text:style-name="T25"> </text:span><text:span text:style-name="T56">Ordinance shall</text:span> <text:span text:style-name="T56">be</text:span><text:span text:style-name="T36"> </text:span><text:span text:style-name="T56">subject to</text:span><text:span text:style-name="T42"> </text:span><text:span text:style-name="T56">the</text:span><text:span text:style-name="T47"> </text:span><text:span text:style-name="T56">penalties as</text:span><text:span text:style-name="T79"> </text:span><text:span text:style-name="T56">set</text:span><text:span text:style-name="T32"> </text:span><text:span text:style-name="T56">forth </text:span>in Wis. Stat. Sec. 23.33(13).</text:p>
      <text:p text:style-name="P28"><text:span text:style-name="T3">SECTION </text:span><text:span text:style-name="T2">I</text:span><text:span text:style-name="T3">X – SEVERABILITY</text:span></text:p>
      <text:p text:style-name="P28"><text:tab/><text:span text:style-name="T3">If any provision of this ordinance or its application to any person of circumstance is held invalid, the invalidity does not affect other provisions of applications of this ordinance that can be given effect without the invalid provision or application, and to this end the provisions of this ordinance are severable.</text:span></text:p>
      <text:p text:style-name="P28"/>
      <text:p text:style-name="P26"><text:span text:style-name="T5">SECTION</text:span><text:span text:style-name="T12"> </text:span><text:span text:style-name="T13">X</text:span><text:span text:style-name="T15"> – EFFECTIVE DATE </text:span></text:p>
      <text:p text:style-name="P26"><text:span text:style-name="T15"><text:tab/></text:span><text:span text:style-name="T5">This</text:span><text:span text:style-name="T17"> </text:span><text:span text:style-name="T5">ordinance</text:span><text:span text:style-name="T17"> </text:span><text:span text:style-name="T5">shall</text:span><text:span text:style-name="T17"> </text:span><text:span text:style-name="T5">take</text:span><text:span text:style-name="T17"> </text:span><text:span text:style-name="T5">effect</text:span><text:span text:style-name="T17"> </text:span><text:span text:style-name="T5">following</text:span><text:span text:style-name="T17"> </text:span><text:span text:style-name="T5">passage</text:span><text:span text:style-name="T20"> </text:span><text:span text:style-name="T5">and</text:span><text:span text:style-name="T17"> </text:span><text:span text:style-name="T5">posting</text:span><text:span text:style-name="T17"> </text:span><text:span text:style-name="T5">in</text:span><text:span text:style-name="T22"> </text:span><text:span text:style-name="T5">3 public places within the town. </text:span><text:span text:style-name="T95">This ordinance ends on April 15, 2025 unless renewed by the town board. </text:span><text:span text:style-name="T6">A copy of this ordinance shall be sent by town clerk to the Department of Natural Resources, the Buffalo County Sheriff’s office, and the Buffalo County clerk.</text:span></text:p>
      <text:p text:style-name="P29"/>
      <text:p text:style-name="P29"/>
      <text:p text:style-name="P24"><text:span text:style-name="T6">A</text:span><text:span text:style-name="T4">dopted this </text:span><text:span text:style-name="T10">13</text:span><text:span text:style-name="T80">th</text:span><text:span text:style-name="T4"> day of </text:span><text:span text:style-name="T10">May 2024</text:span></text:p>
      <text:p text:style-name="P30"/>
      <text:p text:style-name="P30">_____________________________ <text:s text:c="31"/>_______________________________</text:p>
      <text:p text:style-name="P30">Jimmy Ellis, Chairman <text:s text:c="53"/>Dennis Bork, Supervisor</text:p>
      <text:p text:style-name="P30"/>
      <text:p text:style-name="P30"/>
      <text:p text:style-name="P30">_____________________________ <text:s text:c="31"/>_______________________________</text:p>
      <text:p text:style-name="P30">Joe Bragger, Supervisor <text:s text:c="51"/>Attest: LeeAnne Bulman, town clerk</text:p>
      <text:p text:style-name="P30"/>
      <text:p text:style-name="P30">Roll call vote:</text:p>
      <text:p text:style-name="P24"><text:span text:style-name="T4">Jimmy Ellis: ________ <text:s text:c="50"/></text:span><text:span text:style-name="T8">Posted at the town hall, town shop</text:span></text:p>
      <text:p text:style-name="P24"><text:span text:style-name="T4">Dennis Bork: _______ <text:s text:c="52"/></text:span><text:span text:style-name="T8">and at the intersection of county roads C and</text:span></text:p>
      <text:p text:style-name="P24"><text:span text:style-name="T8">Joe Bragger:________ <text:s text:c="52"/>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0661in" fo:margin-right="0in" fo:text-indent="-0.2445in"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Label_20_28" style:display-name="ListLabel 28" style:family="text">
      <style:text-properties fo:letter-spacing="normal" fo:language="en" fo:country="US" style:language-asian="en" style:country-asian="US" style:language-complex="ar" style:country-complex="SA" style:text-scale="105%"/>
    </style:style>
    <style:style style:name="ListLabel_20_29" style:display-name="ListLabel 29" style:family="text">
      <style:text-properties fo:language="en" fo:country="US" style:language-asian="en" style:country-asian="US" style:language-complex="ar" style:country-complex="SA"/>
    </style:style>
    <style:style style:name="ListLabel_20_30" style:display-name="ListLabel 30" style:family="text">
      <style:text-properties fo:language="en" fo:country="US" style:language-asian="en" style:country-asian="US" style:language-complex="ar" style:country-complex="SA"/>
    </style:style>
    <style:style style:name="ListLabel_20_31" style:display-name="ListLabel 31" style:family="text">
      <style:text-properties fo:language="en" fo:country="US" style:language-asian="en" style:country-asian="US" style:language-complex="ar" style:country-complex="SA"/>
    </style:style>
    <style:style style:name="ListLabel_20_32" style:display-name="ListLabel 32" style:family="text">
      <style:text-properties fo:language="en" fo:country="US" style:language-asian="en" style:country-asian="US" style:language-complex="ar" style:country-complex="SA"/>
    </style:style>
    <style:style style:name="ListLabel_20_33" style:display-name="ListLabel 33" style:family="text">
      <style:text-properties fo:language="en" fo:country="US" style:language-asian="en" style:country-asian="US" style:language-complex="ar" style:country-complex="SA"/>
    </style:style>
    <style:style style:name="ListLabel_20_34" style:display-name="ListLabel 34" style:family="text">
      <style:text-properties fo:language="en" fo:country="US" style:language-asian="en" style:country-asian="US" style:language-complex="ar" style:country-complex="SA"/>
    </style:style>
    <style:style style:name="ListLabel_20_35" style:display-name="ListLabel 35" style:family="text">
      <style:text-properties fo:language="en" fo:country="US" style:language-asian="en" style:country-asian="US" style:language-complex="ar" style:country-complex="SA"/>
    </style:style>
    <style:style style:name="ListLabel_20_36" style:display-name="ListLabel 36" style:family="text">
      <style:text-properties fo:language="en" fo:country="US"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text-properties fo:letter-spacing="normal" fo:language="en" fo:country="US" style:language-asian="en" style:country-asian="US" style:language-complex="ar" style:country-complex="SA" style:text-scale="108%"/>
    </style:style>
    <style:style style:name="ListLabel_20_20" style:display-name="ListLabel 20" style:family="text">
      <style:text-properties fo:language="en" fo:country="US" style:language-asian="en" style:country-asian="US" style:language-complex="ar" style:country-complex="SA"/>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ListLabel_20_10" style:display-name="ListLabel 10" style:family="text">
      <style:text-properties fo:letter-spacing="normal" fo:language="en" fo:country="US" style:language-asian="en" style:country-asian="US" style:language-complex="ar" style:country-complex="SA" style:text-scale="105%"/>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 style:display-name="ListLabel 1" style:family="text">
      <style:text-properties fo:color="#545454" loext:opacity="100%" style:font-name="Times New Roman" fo:font-family="'Times New Roman'" style:font-family-generic="roman" style:font-pitch="variable" fo:font-size="12pt" fo:letter-spacing="normal" fo:language="en" fo:country="U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1%"/>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8" loext:num-list-format="%1%." style:num-suffix="." style:num-format="1">
        <style:list-level-properties text:list-level-position-and-space-mode="label-alignment">
          <style:list-level-label-alignment text:label-followed-by="listtab" fo:text-indent="-0.2382in" fo:margin-left="1.0465in"/>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382in" fo:margin-left="1.7307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382in" fo:margin-left="2.4193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382in" fo:margin-left="3.1083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382in" fo:margin-left="3.7972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382in" fo:margin-left="4.4862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382in" fo:margin-left="5.1752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382in" fo:margin-left="5.8638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382in" fo:margin-left="6.552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style:list-level-label-alignment text:label-followed-by="listtab" fo:text-indent="-0.239in" fo:margin-left="1.0445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39in" fo:margin-left="1.7307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39in" fo:margin-left="2.4193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39in" fo:margin-left="3.1083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39in" fo:margin-left="3.7972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39in" fo:margin-left="4.4862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39in" fo:margin-left="5.1752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39in" fo:margin-left="5.8638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39in" fo:margin-left="6.552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fo:text-indent="-0.2409in" fo:margin-left="1.0618in"/>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409in" fo:margin-left="1.7429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409in" fo:margin-left="2.4307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409in" fo:margin-left="3.1181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409in" fo:margin-left="3.8055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409in" fo:margin-left="4.4929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409in" fo:margin-left="5.1807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409in" fo:margin-left="5.8681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409in" fo:margin-left="6.555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2425in" fo:margin-left="1.0154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425in" fo:margin-left="1.7055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425in" fo:margin-left="2.3972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425in" fo:margin-left="3.089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425in" fo:margin-left="3.7807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425in" fo:margin-left="4.472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425in" fo:margin-left="5.1638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425in" fo:margin-left="5.8555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425in" fo:margin-left="6.547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9T14:38:44.828000000</meta:creation-date>
    <dc:date>2024-05-06T09:19:38.977000000</dc:date>
    <meta:editing-duration>PT39M8S</meta:editing-duration>
    <meta:editing-cycles>9</meta:editing-cycles>
    <meta:generator>LibreOffice/7.6.6.3$Windows_X86_64 LibreOffice_project/d97b2716a9a4a2ce1391dee1765565ea469b0ae7</meta:generator>
    <meta:document-statistic meta:table-count="0" meta:image-count="0" meta:object-count="0" meta:page-count="4" meta:paragraph-count="68" meta:word-count="1177" meta:character-count="7890" meta:non-whitespace-character-count="6122"/>
  </office:meta>
</office:document-meta>
</file>