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7811in"/>
          <style:tab-stop style:position="3.6665in" style:type="center"/>
        </style:tab-stops>
      </style:paragraph-properties>
    </style:style>
    <style:style style:name="P2" style:family="paragraph" style:parent-style-name="Standard">
      <style:paragraph-properties>
        <style:tab-stops>
          <style:tab-stop style:position="0.7811in"/>
          <style:tab-stop style:position="3.9165in" style:type="center"/>
        </style:tab-stops>
      </style:paragraph-properties>
    </style:style>
    <style:style style:name="P3" style:family="paragraph" style:parent-style-name="Standard">
      <style:paragraph-properties>
        <style:tab-stops>
          <style:tab-stop style:position="0.7811in"/>
          <style:tab-stop style:position="4.8437in" style:type="center"/>
        </style:tab-stops>
      </style:paragraph-properties>
    </style:style>
    <style:style style:name="P4" style:family="paragraph" style:parent-style-name="Standard">
      <style:paragraph-properties>
        <style:tab-stops>
          <style:tab-stop style:position="0.7811in"/>
          <style:tab-stop style:position="3.4791in" style:type="center"/>
        </style:tab-stops>
      </style:paragraph-properties>
    </style:style>
    <style:style style:name="P5" style:family="paragraph" style:parent-style-name="Standard">
      <style:paragraph-properties>
        <style:tab-stops>
          <style:tab-stop style:position="0.7811in"/>
          <style:tab-stop style:position="3.4583in" style:type="center"/>
        </style:tab-stops>
      </style:paragraph-properties>
    </style:style>
    <style:style style:name="P6" style:family="paragraph" style:parent-style-name="Standard">
      <style:paragraph-properties fo:margin-top="0in" fo:margin-bottom="0in"/>
    </style:style>
    <style:style style:name="P7" style:family="paragraph" style:parent-style-name="Standard">
      <style:paragraph-properties fo:margin-left="0.1563in" fo:margin-right="0in" fo:text-indent="0in" style:auto-text-indent="false"/>
    </style:style>
    <style:style style:name="P8" style:family="paragraph" style:parent-style-name="Standard" style:list-style-name="L1">
      <style:paragraph-properties fo:margin-left="0.1563in" fo:margin-right="0in" fo:text-indent="0in" style:auto-text-indent="false"/>
    </style:style>
    <style:style style:name="T1" style:family="text">
      <style:text-properties style:text-position="super 58%"/>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TE OF WISCONSIN</text:p>
      <text:p text:style-name="Standard">Town of Montana</text:p>
      <text:p text:style-name="Standard">Buffalo County</text:p>
      <text:p text:style-name="Standard"/>
      <text:p text:style-name="Standard"><text:s text:c="2"/>The Town Board of the Town of Montana, Buffalo County, Wisconsin, by this resolution, adopted by a majority of the town board on a roll call vote with a quorum present and voting and proper notice having been given, resolves and orders as follows:</text:p>
      <text:p text:style-name="Standard"><text:s text:c="2"/>The following fees for satisfying record requests under s. 19.35, Wis. stats., are established:</text:p>
      <text:p text:style-name="Standard"><text:s/></text:p>
      <text:p text:style-name="P2"><text:tab/>a. Black and white copies<text:tab/>$.25 per page</text:p>
      <text:p text:style-name="P3"><text:tab/>b. Color copies<text:tab/>$1.00 per page plus mileage to print shop</text:p>
      <text:p text:style-name="P5"><text:tab/>c. Research after 2.5 hours<text:tab/> <text:s text:c="20"/>$20 per hour</text:p>
      <text:p text:style-name="P5"><text:tab/>d. Creating a new record <text:s text:c="24"/>$20 per hour</text:p>
      <text:p text:style-name="P1"><text:tab/>e. Mailing, first 6 sheets<text:tab/>$1.00</text:p>
      <text:p text:style-name="P4"><text:tab/>f. Mailing, 7 or more sheets<text:tab/> <text:s text:c="21"/>actual cost of postage and envelopes</text:p>
      <text:p text:style-name="P1"><text:tab/>g. Digital, we provide USB<text:tab/> $10.00</text:p>
      <text:p text:style-name="P1"/>
      <text:p text:style-name="Standard">Records requests over $5.00 must be paid in advance.</text:p>
      <text:p text:style-name="P1">Fees may be waived or reduced in the interest of public information at the clerk's discretion.</text:p>
      <text:p text:style-name="P1"/>
      <text:p text:style-name="Standard"/>
      <text:p text:style-name="Standard">The town clerk shall properly post or publish this resolution as required under S. 60.80, Wis.</text:p>
      <text:p text:style-name="Standard">Statutes.</text:p>
      <text:p text:style-name="Standard"/>
      <text:p text:style-name="Standard">Adopted this 13<text:span text:style-name="T1">th</text:span> day of October, 2020</text:p>
      <text:p text:style-name="Standard"/>
      <text:p text:style-name="Standard"/>
      <text:p text:style-name="Standard">_____________________________ <text:s text:c="32"/>Attest:___________________________</text:p>
      <text:p text:style-name="Standard"/>
      <text:p text:style-name="Standard"><text:s text:c="105"/>Town Clerk</text:p>
      <text:p text:style-name="Standard">_____________________________</text:p>
      <text:p text:style-name="Standard"/>
      <text:p text:style-name="Standard"/>
      <text:p text:style-name="Standard">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STATE OF WISCONSIN<text:line-break/>Town of Montana<text:line-break/>Buffalo County </text:p>
      <text:p text:style-name="Standard">I, LeeAnne Bulman, the town clerk of the Town of Montana, Buffalo County, Wisconsin, attest and affirm all of the following: </text:p>
      <text:p text:style-name="P7">1.   That the previous action was posted pursuant to ss. <text:a xlink:type="simple" xlink:href="https://docs.legis.wisconsin.gov/document/statutes/60.80" text:style-name="Internet_20_link" text:visited-style-name="Visited_20_Internet_20_Link">60.80</text:a> and <text:a xlink:type="simple" xlink:href="https://docs.legis.wisconsin.gov/document/statutes/985.07" text:style-name="Internet_20_link" text:visited-style-name="Visited_20_Internet_20_Link">985.07</text:a>, Wis. stats.: </text:p>
      <text:p text:style-name="Standard">notice of resolution for public records fees.</text:p>
      <text:list xml:id="list675556771047800668" text:style-name="L1">
        <text:list-item>
          <text:p text:style-name="P8">  That I caused this notice of action to be posted as a class 3 notice, under s. <text:a xlink:type="simple" xlink:href="https://docs.legis.wisconsin.gov/document/statutes/985.07" text:style-name="Internet_20_link" text:visited-style-name="Visited_20_Internet_20_Link">985.07</text:a>, Wis. stats., at the following places: town hall at S1601 County Road U, intersection of county roads C and U, town shop at W495 County Road X on October 23, 2020.</text:p>
        </text:list-item>
      </text:list>
      <text:p text:style-name="Standard"/>
      <text:p text:style-name="Standard">Dated this 23 day of October, 2020</text:p>
      <text:p text:style-name="Standard"/>
      <text:p text:style-name="Standard"/>
      <text:p text:style-name="Standard">. </text:p>
      <text:p text:style-name="Standard">Town Clerk</text:p>
      <text:p text:style-name="Standard">Personally came before me this 23rd day of October, 2020, the town clerk of the Town of Montana, Buffalo County, known to me to be the person who executed and acknowledged the foregoing instrument. </text:p>
      <text:p text:style-name="P6"/>
      <text:p text:style-name="P6"/>
      <text:p text:style-name="P6"/>
      <text:p text:style-name="P6"/>
      <text:p text:style-name="P6">Jimmy Ellis, 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wn of Montana</meta:initial-creator>
    <meta:creation-date>2020-08-14T07:12:51.71</meta:creation-date>
    <meta:generator>OpenOffice/4.1.7$Win32 OpenOffice.org_project/417m1$Build-9800</meta:generator>
    <dc:date>2020-10-26T07:08:33.64</dc:date>
    <dc:creator>Town of Montana</dc:creator>
    <meta:editing-duration>PT47M47S</meta:editing-duration>
    <meta:editing-cycles>8</meta:editing-cycles>
    <meta:printed-by>Town of Montana</meta:printed-by>
    <meta:print-date>2020-10-23T14:23:41.87</meta:print-date>
    <meta:document-statistic meta:table-count="0" meta:image-count="0" meta:object-count="0" meta:page-count="2" meta:paragraph-count="32" meta:word-count="328" meta:character-count="2154"/>
  </office:meta>
</office:document-meta>
</file>