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break-before="column"/>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ond Amendment Dedicated</text:p>
      <text:p text:style-name="P1">Township Resolution</text:p>
      <text:p text:style-name="P1"/>
      <text:p text:style-name="P2">WHEREAS, the Second Amendment of the United States Constitution reads "A well-regulated Militia, being necessary to the security of a free state, the right of the people to keep and bear Arms, shall not be infringed," and</text:p>
      <text:p text:style-name="P2"/>
      <text:p text:style-name="P2">WHEREAS, the Montana Town Board wishes to express opposition to any law that would restrict the constitutional rights of the citizens of the Town of Montana to keep and bear arms,</text:p>
      <text:p text:style-name="P2"/>
      <text:p text:style-name="P2">THEREFORE BE IT RESOLVED by the Town Board of the Town of Montana:</text:p>
      <text:p text:style-name="P2"/>
      <text:p text:style-name="P2">That the Montana Town Board hereby expresses its intent to uphold and protect the Second Amendment rights of the citizens of the Town of Montana, and</text:p>
      <text:p text:style-name="P2"/>
      <text:p text:style-name="P2">That the Town Board of the Town of Montana hereby declares the Town of Montana as a "Second Amendment Dedicated Township", and</text:p>
      <text:p text:style-name="P2"/>
      <text:p text:style-name="P2">That the Town Board of the Town of Montana hereby declares its intent to oppose any infringement on the right of law-abiding citizens to keep and bear arms, and</text:p>
      <text:p text:style-name="P2"/>
      <text:p text:style-name="P2">That the Town Board of the Town of Montana will refuse to appropriate any Town of Montana resources to enforce any mandate, law, policy, order, or any other directive which infringes on the right of law-abiding citizens to keep and bear arms, and</text:p>
      <text:p text:style-name="P2"/>
      <text:p text:style-name="P2">That the Town Board of the Town of Montana will use any legal means, including and without limitation, court action to protect the Second Amendment rights of the citizens of the Town of Montana.</text:p>
      <text:p text:style-name="P2"/>
      <text:p text:style-name="Standard"><text:s text:c="2"/>The town clerk shall properly post this resolution as required under s. 60.80, Wis. Statutes. </text:p>
      <text:p text:style-name="Standard"/>
      <text:p text:style-name="Standard">Adopted and dated this 13<text:span text:style-name="T1">th</text:span> day of July 2021</text:p>
      <text:p text:style-name="Standard"/>
      <text:p text:style-name="Standard"/>
      <text:p text:style-name="P4"/>
      <text:p text:style-name="Standard">______________________________ Chairman</text:p>
      <text:p text:style-name="Standard"/>
      <text:p text:style-name="Standard">Jimmy Ellis <text:s text:c="6"/>Vote: Aye</text:p>
      <text:p text:style-name="Standard"/>
      <text:p text:style-name="Standard"/>
      <text:p text:style-name="Standard">______________________________ Supervisor</text:p>
      <text:p text:style-name="Standard"/>
      <text:p text:style-name="Standard">Joe Bragger <text:s text:c="5"/>Vote: Aye</text:p>
      <text:p text:style-name="Standard"><text:s text:c="98"/>Attest: ____________________________</text:p>
      <text:p text:style-name="Standard"/>
      <text:p text:style-name="Standard">______________________________ Supervisor <text:s text:c="31"/>Town Clerk</text:p>
      <text:p text:style-name="Standard"/>
      <text:p text:style-name="Standard">Dennis Bork <text:s text:c="3"/>Vote: Abstai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wn of Montana</meta:initial-creator>
    <meta:creation-date>2021-06-28T10:51:52.64</meta:creation-date>
    <dc:date>2021-07-14T07:28:26.69</dc:date>
    <dc:creator>Town of Montana</dc:creator>
    <meta:editing-duration>PT6M50S</meta:editing-duration>
    <meta:editing-cycles>3</meta:editing-cycles>
    <meta:generator>OpenOffice/4.1.7$Win32 OpenOffice.org_project/417m1$Build-9800</meta:generator>
    <meta:document-statistic meta:table-count="0" meta:image-count="0" meta:object-count="0" meta:page-count="1" meta:paragraph-count="19" meta:word-count="286" meta:character-count="1904"/>
  </office:meta>
</office:document-meta>
</file>