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T1" style:family="text">
      <style:text-properties style:text-position="super 58%"/>
    </style:style>
    <style:style style:name="T2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P1"><text:s/><text:span text:style-name="T2">A RESOLUTION TO REJECT THE “BUFFALO COUNTY ZONING ORDINANCE, ORDINANCE NO. 18-07-01, AS ADOPTED BY THE BUFFALO COUNTY BOARD OF SUPERVISORS, JULY 23, 2018.</text:span></text:p>
      <text:p text:style-name="P1"><text:span text:style-name="T2"/></text:p>
      <text:p text:style-name="P1"><text:span text:style-name="T2"/></text:p>
      <text:p text:style-name="Standard"/>
      <text:p text:style-name="Standard">WHEREAS, the Town Board of the Town of Montana did review and discuss the Buffalo County Zoning Ordinance No. 18-07-01 at their August 13, 2018 meeting; and</text:p>
      <text:p text:style-name="Standard"/>
      <text:p text:style-name="Standard">WHEREAS, the Town Board of the Town of Montana finds that Buffalo County Zoning Ordinance No. 18-07-01 is not in the best interests of the Town of Montana nor of benefit to them, </text:p>
      <text:p text:style-name="Standard"><text:s/></text:p>
      <text:p text:style-name="Standard">NOW, THEREFORE BE IT RESOLVED that the Town Board of the Town of Montana rejects the Buffalo County Zoning Ordinance No. 18-07-01</text:p>
      <text:p text:style-name="Standard"/>
      <text:p text:style-name="Standard">Adopted at a duly called and noticed meeting of the Montana Town Board on the 13<text:span text:style-name="T1">th</text:span> day of August 2018.</text:p>
      <text:p text:style-name="Standard"/>
      <text:p text:style-name="Standard"/>
      <text:p text:style-name="Standard"><text:s text:c="30"/></text:p>
      <text:p text:style-name="Standard"/>
      <text:p text:style-name="Standard"><text:s text:c="3"/>Dated: ____________________ <text:s text:c="36"/>___________________________</text:p>
      <text:p text:style-name="Standard"><text:s text:c="19"/></text:p>
      <text:p text:style-name="Standard"><text:s text:c="91"/>Town Clerk</text:p>
      <text:p text:style-name="Standard"/>
      <text:p text:style-name="Standard"/>
      <text:p text:style-name="Standard"/>
      <text:p text:style-name="Standard"/>
      <text:p text:style-name="Standard"/>
      <text:p text:style-name="Standard">ATTEST:</text:p>
      <text:p text:style-name="Standard"/>
      <text:p text:style-name="Standard"/>
      <text:p text:style-name="Standard"/>
      <text:p text:style-name="Standard">_______________________________</text:p>
      <text:p text:style-name="Standard"/>
      <text:p text:style-name="Standard">Town Chair</text:p>
      <text:p text:style-name="Standard"/>
      <text:p text:style-name="Standard"/>
      <text:p text:style-name="Standard">_______________________________ <text:s text:c="28"/>___________________________</text:p>
      <text:p text:style-name="Standard"/>
      <text:p text:style-name="Standard">Supervisor <text:s text:c="73"/>Supervisor <text:s text:c="31"/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own of Montana</meta:initial-creator>
    <meta:creation-date>2018-08-06T06:38:15.46</meta:creation-date>
    <dc:date>2018-08-06T07:05:41.36</dc:date>
    <dc:creator>Town of Montana</dc:creator>
    <meta:editing-duration>PT12M8S</meta:editing-duration>
    <meta:editing-cycles>2</meta:editing-cycles>
    <meta:generator>OpenOffice/4.1.5$Win32 OpenOffice.org_project/415m1$Build-9789</meta:generator>
    <meta:printed-by>Town of Montana</meta:printed-by>
    <meta:print-date>2018-08-06T06:56:58.85</meta:print-date>
    <meta:document-statistic meta:table-count="0" meta:image-count="0" meta:object-count="0" meta:page-count="1" meta:paragraph-count="15" meta:word-count="139" meta:character-count="1227"/>
  </office:meta>
</office:document-meta>
</file>