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4pt" fo:background-color="transparent" style:font-size-asian="14pt" style:font-size-complex="14pt"/>
    </style:style>
    <style:style style:name="P2" style:family="paragraph" style:parent-style-name="Standard" style:master-page-name="">
      <style:paragraph-properties fo:margin-left="0.5209in" fo:margin-right="0in" fo:text-align="start" style:justify-single-word="false" fo:text-indent="0in" style:auto-text-indent="false" style:page-number="auto"/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fo:font-size="15pt" fo:font-weight="bold" fo:background-color="transparent" style:font-size-asian="15pt" style:font-weight-asian="bold" style:font-size-complex="15pt"/>
    </style:style>
    <style:style style:name="P4" style:family="paragraph" style:parent-style-name="Standard" style:list-style-name="WW8Num7">
      <style:paragraph-properties fo:margin-top="0in" fo:margin-bottom="0.028in" style:contextual-spacing="false"/>
      <style:text-properties fo:font-size="15pt" fo:font-weight="bold" fo:background-color="transparent" style:font-size-asian="15pt" style:font-weight-asian="bold" style:font-size-complex="15pt"/>
    </style:style>
    <style:style style:name="P5" style:family="paragraph" style:parent-style-name="Standard" style:list-style-name="WW8Num7">
      <style:paragraph-properties fo:margin-top="0in" fo:margin-bottom="0.028in" style:contextual-spacing="false"/>
      <style:text-properties fo:font-size="15pt" fo:background-color="transparent" style:font-size-asian="15pt" style:font-size-complex="15pt"/>
    </style:style>
    <style:style style:name="P6" style:family="paragraph" style:parent-style-name="Standard" style:list-style-name="WW8Num7">
      <style:paragraph-properties fo:margin-top="0in" fo:margin-bottom="0.028in" style:contextual-spacing="false"/>
      <style:text-properties fo:font-size="15pt" fo:font-weight="normal" fo:background-color="transparent" style:font-size-asian="15pt" style:font-weight-asian="normal" style:font-size-complex="15pt" style:font-weight-complex="normal"/>
    </style:style>
    <style:style style:name="P7" style:family="paragraph" style:parent-style-name="Standard" style:list-style-name="WW8Num7">
      <style:paragraph-properties fo:margin-top="0in" fo:margin-bottom="0in" style:contextual-spacing="false"/>
      <style:text-properties fo:font-size="15pt" fo:font-weight="normal" fo:background-color="transparent" style:font-size-asian="15pt" style:font-weight-asian="normal" style:font-size-complex="15pt" style:font-weight-complex="normal"/>
    </style:style>
    <style:style style:name="P8" style:family="paragraph" style:parent-style-name="Standard" style:list-style-name="WW8Num7">
      <style:paragraph-properties fo:margin-top="0in" fo:margin-bottom="0in" style:contextual-spacing="false"/>
      <style:text-properties fo:font-size="15pt" fo:font-style="normal" fo:font-weight="normal" officeooo:rsid="00120dc3" officeooo:paragraph-rsid="00120dc3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WW8Num7">
      <style:paragraph-properties fo:margin-top="0in" fo:margin-bottom="0in" style:contextual-spacing="false"/>
      <style:text-properties fo:font-size="15pt" fo:font-style="normal" fo:font-weight="normal" officeooo:rsid="001252b0" officeooo:paragraph-rsid="001252b0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 style:list-style-name="WW8Num7">
      <style:paragraph-properties fo:margin-top="0in" fo:margin-bottom="0.028in" style:contextual-spacing="false"/>
      <style:text-properties style:font-name="Times New Roman" fo:font-size="15pt" fo:font-weight="bold" fo:background-color="transparent" style:font-size-asian="15pt" style:font-weight-asian="bold" style:font-size-complex="15pt" style:font-weight-complex="normal"/>
    </style:style>
    <style:style style:name="P11" style:family="paragraph" style:parent-style-name="Standard">
      <style:paragraph-properties fo:margin-top="0in" fo:margin-bottom="0.028in" style:contextual-spacing="false"/>
      <style:text-properties fo:font-size="15pt" fo:background-color="transparent" style:font-size-asian="15pt" style:font-size-complex="15pt"/>
    </style:style>
    <style:style style:name="P12" style:family="paragraph" style:parent-style-name="Standard">
      <style:text-properties fo:font-size="15pt" fo:background-color="transparent" style:font-size-asian="15pt" style:font-size-complex="15pt"/>
    </style:style>
    <style:style style:name="P13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3.25in" style:type="center"/>
        </style:tab-stops>
      </style:paragraph-properties>
      <style:text-properties fo:font-size="15pt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3.25in" style:type="center"/>
        </style:tab-stops>
      </style:paragraph-properties>
      <style:text-properties style:font-name="Times New Roman" fo:font-size="12pt" style:text-underline-style="none" fo:font-weight="normal" fo:background-color="transparent" style:font-size-asian="10.5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dce6b"/>
    </style:style>
    <style:style style:name="T2" style:family="text">
      <style:text-properties officeooo:rsid="00120dc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0dc3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font-name="Arial1" fo:font-weight="normal" style:font-weight-asian="normal" style:font-name-complex="Arial1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E OF WISCONSIN <text:s/>Town of Montana, Buffalo County.</text:p>
      <text:p text:style-name="P2"><text:tab/>The Montana Town Board hereby provides its written notice and agenda of the public meeting of the Montana Town Board for <text:span text:style-name="T1">Mon</text:span>day, <text:span text:style-name="T2">July 13, 2026</text:span> at <text:span text:style-name="T2">S1622 Co Rd CC, Independence</text:span> beginning at 8:00 P.M.</text:p>
      <text:p text:style-name="P3">AGENDA</text:p>
      <text:list text:style-name="WW8Num7">
        <text:list-item>
          <text:p text:style-name="P4">Call to order</text:p>
        </text:list-item>
        <text:list-item>
          <text:p text:style-name="P4">Minutes</text:p>
        </text:list-item>
        <text:list-item>
          <text:p text:style-name="P4">Financial reports</text:p>
        </text:list-item>
        <text:list-item>
          <text:p text:style-name="P4">Citizen input</text:p>
        </text:list-item>
        <text:list-item>
          <text:p text:style-name="P4">Review bills, <text:span text:style-name="T3">sign checks</text:span></text:p>
        </text:list-item>
        <text:list-item>
          <text:p text:style-name="P4">Road Report</text:p>
        </text:list-item>
        <text:list-item>
          <text:p text:style-name="P5">A. <text:s/>Updates<text:bookmark text:name="_GoBack"/> on current projects: <text:span text:style-name="T2">Lewis Valley culvert, grading, gravel, mowing, etc.</text:span></text:p>
        </text:list-item>
        <text:list-item>
          <text:p text:style-name="P4">Old Business</text:p>
          <text:p text:style-name="P6">A. <text:span text:style-name="T2">Trees on Montana Ridge right-of-way</text:span></text:p>
        </text:list-item>
        <text:list-item>
          <text:p text:style-name="P4">New Business</text:p>
          <text:p text:style-name="P7"><text:span text:style-name="T4">A. <text:s/></text:span><text:span text:style-name="T5">Elections security grant</text:span></text:p>
          <text:p text:style-name="P8">B. <text:s/>interview with Eric Kleven as assessor</text:p>
          <text:p text:style-name="P9">C. <text:s/>Cleaning hall</text:p>
        </text:list-item>
        <text:list-item>
          <text:p text:style-name="P10">Adjourn <text:s text:c="7"/></text:p>
        </text:list-item>
      </text:list>
      <text:p text:style-name="P11">Dated this <text:span text:style-name="T2">8</text:span><text:span text:style-name="T6">th</text:span> day of <text:span text:style-name="T2">July 2026</text:span> <text:s text:c="4"/>LeeAnne Bulman, town clerk.</text:p>
      <text:p text:style-name="P12">Meeting notice posted as follows: town hall, town shop, intersection of County Roads C and U, <text:span text:style-name="T2">montanawi.gov</text:span></text:p>
      <text:p text:style-name="P13"><text:span text:style-name="T7">Find us on Facebook for road reports, updated information and some fun. </text:span><text:span text:style-name="T8">facebook.com/montanawi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8:08.589615500</meta:creation-date>
    <meta:editing-duration>PT5M21S</meta:editing-duration>
    <meta:editing-cycles>3</meta:editing-cycles>
    <meta:generator>LibreOffice/25.8.7.3$Windows_X86_64 LibreOffice_project/30742500f2d3eb4366ac312fa33d3dcabdb3eba5</meta:generator>
    <dc:date>2026-07-08T20:21:53.974192500</dc:date>
    <meta:document-statistic meta:table-count="0" meta:image-count="0" meta:object-count="0" meta:page-count="1" meta:paragraph-count="20" meta:word-count="146" meta:character-count="876" meta:non-whitespace-character-count="742"/>
  </office:meta>
</office:document-meta>
</file>